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47
      <text:tab/>MOTIE VAN HET LID HAGEN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per 2025 de verplichte minimale bediening van sommige stations op sommige momenten lager is dan de huidige daadwerkelijke bediening;</text:p>
      <text:p text:style-name="ifm_p_mt.3.76mm_ifm">verzoekt de regering in de HRN-concessie een minimale bediening van twee keer per uur voor deze stations en momenten op te nemen,</text:p>
      <text:p text:style-name="ifm_p_mt.3.76mm_ifm">en gaat over tot de orde van de dag.</text:p>
      <text:p text:style-name="ifm_p_mt.3.76mm_ifm">Hagen</text:p>
      <text:p text:style-name="ifm_p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Hagen c.s. over het in de hoofdrailnetconcessie opnemen van een minimale stationsbediening van twee keer per uur</dc:title>
    <meta:user-defined meta:name="OVERHEIDop.ParlID/DC.identifier">kst-29984-1147</meta:user-defined>
    <meta:user-defined meta:name="OVERHEIDop.ondernummer">1147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het in de hoofdrailnetconcessie opnemen van een minimale stationsbediening van twee keer per uur</meta:user-defined>
    <meta:user-defined meta:name="OVERHEIDop.indiener">S.J.F. van der Graaf</meta:user-defined>
    <meta:user-defined meta:name="OVERHEIDop.indiener">L.M. van Ginneken</meta:user-defined>
    <meta:user-defined meta:name="OVERHEIDop.indiener">K.B. Hagen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Hagen c.s. over het in de hoofdrailnetconcessie opnemen van een minimale stationsbediening van twee keer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