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54
      <text:tab/>MOTIE VAN DE LEDEN BOUCHALLIKH EN ALKAYA</text:h>
      <text:p text:style-name="ifm_p_ifm">Voorgesteld 2 november 2022</text:p>
      <text:p text:style-name="ifm_p_mt.3.76mm_ifm">De Kamer,</text:p>
      <text:p text:style-name="ifm_p_mt.3.76mm_ifm">gehoord de beraadslaging,</text:p>
      <text:p text:style-name="ifm_p_mt.3.76mm_ifm">overwegende dat het spoornetwerk volgens ProRail al enige tijd tegen zijn grenzen aanloopt, onder andere doordat de bodem en infrastructuur niet overal stevig genoeg zijn om zwaarder materieel met een hogere snelheid en frequentie te kunnen laten rijden;</text:p>
      <text:p text:style-name="ifm_p_mt.3.76mm_ifm">overwegende dat er rond 2030 ten minste 30% meer reizigers worden verwacht en er daarom moet worden ingezet op groei;</text:p>
      <text:p text:style-name="ifm_p_mt.3.76mm_ifm">constaterende dat investeringen in infrastructuur in het conceptprogramma van eisen pas als laatste optie worden meegenomen wanneer er knelpunten zijn in de dienstregeling;</text:p>
      <text:p text:style-name="ifm_p_mt.3.76mm_ifm">verzoekt de regering om in het programma van eisen op te nemen dat infrastructurele investeringen even zwaar worden meegewogen als aanpassingen aan de dienstregeling, logistiek model en de inzet van ander materieel,</text:p>
      <text:p text:style-name="ifm_p_mt.3.76mm_ifm">en gaat over tot de orde van de dag.</text:p>
      <text:p text:style-name="ifm_p_mt.3.76mm_ifm">Bouchallikh</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54<text:tab/><text:page-number text:select-page="current"/></text:p>
      </style:footer>
    </style:master-page>
    <style:master-page xmlns:sdu-fn="http://schema.sdu.nl/2011/07/functions" style:name="Landscape" style:page-layout-name="landscape-margin-text">
      <style:footer>
        <text:p text:style-name="footer">Tweede Kamer, vergaderjaar 2022-2023, 29 984,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Bouchallikh en Alkaya over in het programma van eisen opnemen dat infastructurele investeringen even zwaar meewegen als andere maatregelen</dc:title>
    <meta:user-defined meta:name="OVERHEIDop.ParlID/DC.identifier">kst-29984-1054</meta:user-defined>
    <meta:user-defined meta:name="OVERHEIDop.ondernummer">1054</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Bouchallikh en Alkaya over in het programma van eisen opnemen dat infastructurele investeringen even zwaar meewegen als andere maatregelen</meta:user-defined>
    <meta:user-defined meta:name="OVERHEIDop.indiener">M.Ö. Alkaya</meta:user-defined>
    <meta:user-defined meta:name="OVERHEIDop.indiener">K. Bouchallikh</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Bouchallikh en Alkaya over in het programma van eisen opnemen dat infastructurele investeringen even zwaar meewegen als ander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