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53
      <text:tab/>MOTIE VAN HET LID BOUCHALLIKH C.S.</text:h>
      <text:p text:style-name="ifm_p_ifm">Voorgesteld 2 november 2022</text:p>
      <text:p text:style-name="ifm_p_mt.3.76mm_ifm">De Kamer,</text:p>
      <text:p text:style-name="ifm_p_mt.3.76mm_ifm">gehoord de beraadslaging,</text:p>
      <text:p text:style-name="ifm_p_mt.3.76mm_ifm">overwegende dat het Nederlandse openbaar vervoer zo aantrekkelijk mogelijk moet zijn en dat de werkelijke reistijd voor reizigers een van de belangrijkste redenen is om wel of niet te kiezen voor het openbaar vervoer;</text:p>
      <text:p text:style-name="ifm_p_mt.3.76mm_ifm">constaterende dat in het programma van eisen de ambitie is opgenomen dat reizigers zo optimaal en drempelloos mogelijk van deur tot deur kunnen reizen;</text:p>
      <text:p text:style-name="ifm_p_mt.3.76mm_ifm">constaterende dat de helft van de treinreizigers met de fiets naar het station komt, maar dat fietsparkeren bij stations op dit moment nog nergens geborgd is;</text:p>
      <text:p text:style-name="ifm_p_mt.3.76mm_ifm">verzoekt de regering om de exploitatie van stationsfietsenstallingen alsnog op te nemen in het programma van eisen voor het hoofdrailnet,</text:p>
      <text:p text:style-name="ifm_p_mt.3.76mm_ifm">en gaat over tot de orde van de dag.</text:p>
      <text:p text:style-name="ifm_p_mt.3.76mm_ifm">Bouchallikh</text:p>
      <text:p text:style-name="ifm_p_ifm">Van Raan</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53<text:tab/><text:page-number text:select-page="current"/></text:p>
      </style:footer>
    </style:master-page>
    <style:master-page xmlns:sdu-fn="http://schema.sdu.nl/2011/07/functions" style:name="Landscape" style:page-layout-name="landscape-margin-text">
      <style:footer>
        <text:p text:style-name="footer">Tweede Kamer, vergaderjaar 2022-2023, 29 984,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Bouchallikh c.s. over de exploitatie van stationsfietsenstallingen alsnog opnemen in het programma van eisen</dc:title>
    <meta:user-defined meta:name="OVERHEIDop.ParlID/DC.identifier">kst-29984-1053</meta:user-defined>
    <meta:user-defined meta:name="OVERHEIDop.ondernummer">1053</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Bouchallikh c.s. over de exploitatie van stationsfietsenstallingen alsnog opnemen in het programma van eisen</meta:user-defined>
    <meta:user-defined meta:name="OVERHEIDop.indiener">M.Ö. Alkaya</meta:user-defined>
    <meta:user-defined meta:name="OVERHEIDop.indiener">L. van Raan</meta:user-defined>
    <meta:user-defined meta:name="OVERHEIDop.indiener">K. Bouchallikh</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Bouchallikh c.s. over de exploitatie van stationsfietsenstallingen alsnog opnemen in het programma van e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