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51
      <text:tab/>MOTIE VAN DE LEDEN VAN DER GRAAF EN VAN RAAN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een spitstoeslag van 10% slecht is voor de concurrentiepositie van de trein ten opzichte van de auto;</text:p>
      <text:p text:style-name="ifm_p_mt.3.76mm_ifm">verzoekt de regering de mogelijkheid van een spitstoeslag in het programma van eisen niet op te nemen,</text:p>
      <text:p text:style-name="ifm_p_mt.3.76mm_ifm">en gaat over tot de orde van de dag.</text:p>
      <text:p text:style-name="ifm_p_mt.3.76mm_ifm">Van der Graaf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der Graaf en Van Raan over de mogelijkheid van een spitstoeslag niet opnemen in het programma van eisen</dc:title>
    <meta:user-defined meta:name="OVERHEIDop.ParlID/DC.identifier">kst-29984-1051</meta:user-defined>
    <meta:user-defined meta:name="OVERHEIDop.ondernummer">1051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Van Raan over de mogelijkheid van een spitstoeslag niet opnemen in het programma van eisen</meta:user-defined>
    <meta:user-defined meta:name="OVERHEIDop.indiener">L. van Raa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Van der Graaf en Van Raan over de mogelijkheid van een spitstoeslag niet opnemen in het programma van ei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