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8
      <text:tab/>MOTIE VAN HET LID DE HOOP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het nummer 1318 1318 de sociale veiligheid in het ov aanzienlijk heeft verbeterd;</text:p>
      <text:p text:style-name="ifm_p_mt.3.76mm_ifm">constaterende dat ook regionale vervoerders hiervan gebruik zouden willen maken;</text:p>
      <text:p text:style-name="ifm_p_mt.3.76mm_ifm">verzoekt het kabinet in de gesprekken met de potentiële concessiehouder erop aan te dringen om het noodnummer 1318 1318 ook voor de reizigers van regionale concessies beschikbaar te maken,</text:p>
      <text:p text:style-name="ifm_p_mt.3.76mm_ifm">en gaat over tot de orde van de dag.</text:p>
      <text:p text:style-name="ifm_p_mt.3.76mm_ifm">Hoop</text:p>
      <text:p text:style-name="ifm_p_ifm">Van Ra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in gesprekken met de potentiële concessiehouder aandringen op beschikbaarheid van het noodnummer 1318 1318 ook voor reizigers van regionale concessies</dc:title>
    <meta:user-defined meta:name="OVERHEIDop.ParlID/DC.identifier">kst-29984-1048</meta:user-defined>
    <meta:user-defined meta:name="OVERHEIDop.ondernummer">1048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in gesprekken met de potentiële concessiehouder aandringen op beschikbaarheid van het noodnummer 1318 1318 ook voor reizigers van regionale concessies</meta:user-defined>
    <meta:user-defined meta:name="OVERHEIDop.indiener">S.J.F. van der Graaf</meta:user-defined>
    <meta:user-defined meta:name="OVERHEIDop.indiener">L. van Raa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De Hoop c.s. over in gesprekken met de potentiële concessiehouder aandringen op beschikbaarheid van het noodnummer 1318 1318 ook voor reizigers van regionale conce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