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46
      <text:tab/>MOTIE VAN HET LID DE HOOP C.S.</text:h>
      <text:p text:style-name="ifm_p_ifm">Voorgesteld 2 november 2022</text:p>
      <text:p text:style-name="ifm_p_mt.3.76mm_ifm">De Kamer,</text:p>
      <text:p text:style-name="ifm_p_mt.3.76mm_ifm">gehoord de beraadslaging,</text:p>
      <text:p text:style-name="ifm_p_mt.3.76mm_ifm">overwegende dat er mogelijk tariefverhogingen komen voor de spitsuren om verspreiding over de dag te bevorderen;</text:p>
      <text:p text:style-name="ifm_p_mt.3.76mm_ifm">constaterende dat de drempel voor mensen met lage inkomens al erg hoog is om de trein te nemen en veel mensen geen keuze hebben hoe laat ze beginnen met hun werk;</text:p>
      <text:p text:style-name="ifm_p_mt.3.76mm_ifm">verzoek het kabinet in de gesprekken met de concessiehouder bij tariefverhoging voor de spits een vrijstelling af te dwingen voor mensen met een laag inkomen,</text:p>
      <text:p text:style-name="ifm_p_mt.3.76mm_ifm">en gaat over tot de orde van de dag.</text:p>
      <text:p text:style-name="ifm_p_mt.3.76mm_ifm">De Hoop</text:p>
      <text:p text:style-name="ifm_p_ifm">Bouchallikh</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46<text:tab/><text:page-number text:select-page="current"/></text:p>
      </style:footer>
    </style:master-page>
    <style:master-page xmlns:sdu-fn="http://schema.sdu.nl/2011/07/functions" style:name="Landscape" style:page-layout-name="landscape-margin-text">
      <style:footer>
        <text:p text:style-name="footer">Tweede Kamer, vergaderjaar 2022-2023, 29 984,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c.s. over in gesprekken met de concessiehouder bij tariefverhogingen voor de spits een vrijstelling voor mensen met een laag inkomen afdwingen</dc:title>
    <meta:user-defined meta:name="OVERHEIDop.ParlID/DC.identifier">kst-29984-1046</meta:user-defined>
    <meta:user-defined meta:name="OVERHEIDop.ondernummer">1046</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De Hoop c.s. over in gesprekken met de concessiehouder bij tariefverhogingen voor de spits een vrijstelling voor mensen met een laag inkomen afdwingen</meta:user-defined>
    <meta:user-defined meta:name="OVERHEIDop.indiener">L. van Raan</meta:user-defined>
    <meta:user-defined meta:name="OVERHEIDop.indiener">K. Bouchallikh</meta:user-defined>
    <meta:user-defined meta:name="OVERHEIDop.indiener">H.E. de Hoop</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De Hoop c.s. over in gesprekken met de concessiehouder bij tariefverhogingen voor de spits een vrijstelling voor mensen met een laag inkomen afd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