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41
      <text:tab/>MOTIE VAN DE LEDEN VAN RAAN EN ALKAYA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het kabinet inzet op nieuwe incheckmethoden inclusief een proef waarbij reizigers continu hun locatie moeten delen;</text:p>
      <text:p text:style-name="ifm_p_mt.3.76mm_ifm">constaterende dat bij Mobility as a Service meer bedrijven toegang hebben tot reizigersgegevens;</text:p>
      <text:p text:style-name="ifm_p_mt.3.76mm_ifm">constaterende dat de veelheid aan bedrijven en de alternatieve betaalmethode consequenties hebben voor de kwetsbaarheid en privacy van de reizigersgegevens;</text:p>
      <text:p text:style-name="ifm_p_mt.3.76mm_ifm">verzoekt de regering in de concessie op te nemen dat ingezet moet worden op de hoogste privacybescherming en er periodieke pentesten worden uitgevoerd,</text:p>
      <text:p text:style-name="ifm_p_mt.3.76mm_ifm">en gaat over tot de orde van de dag.</text:p>
      <text:p text:style-name="ifm_p_mt.3.76mm_ifm">Van Raa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Raan en Alkaya over in de concessie opnemen dat ingezet moet worden op de hoogste privacybescherming en periodieke pentesten</dc:title>
    <meta:user-defined meta:name="OVERHEIDop.ParlID/DC.identifier">kst-29984-1041</meta:user-defined>
    <meta:user-defined meta:name="OVERHEIDop.ondernummer">1041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Alkaya over in de concessie opnemen dat ingezet moet worden op de hoogste privacybescherming en periodieke pentesten</meta:user-defined>
    <meta:user-defined meta:name="OVERHEIDop.indiener">M.Ö. Alkaya</meta:user-defined>
    <meta:user-defined meta:name="OVERHEIDop.indiener">L. van Raa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de leden Van Raan en Alkaya over in de concessie opnemen dat ingezet moet worden op de hoogste privacybescherming en periodieke pent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