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39
      <text:tab/>MOTIE VAN HET LID MADLENER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de NS keer op keer de dienstregeling aan het afschalen is vanwege onder andere personeelstekorten;</text:p>
      <text:p text:style-name="ifm_p_mt.3.76mm_ifm">verzoekt de regering om bij de NS met klem te benadrukken dat nog verdere treinuitval niet langer geaccepteerd word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adlener over bij NS benadrukken dat nog verdere treinuitval niet geaccepteerd wordt</dc:title>
    <meta:user-defined meta:name="OVERHEIDop.ParlID/DC.identifier">kst-29984-1039</meta:user-defined>
    <meta:user-defined meta:name="OVERHEIDop.ondernummer">1039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bij NS benadrukken dat nog verdere treinuitval niet geaccepteerd wordt</meta:user-defined>
    <meta:user-defined meta:name="OVERHEIDop.indiener">B. Madlener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Madlener over bij NS benadrukken dat nog verdere treinuitval niet geaccepteer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