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38
      <text:tab/>MOTIE VAN HET LID MADLENER</text:h>
      <text:p text:style-name="ifm_p_ifm">Voorgesteld 2 november 2022</text:p>
      <text:p text:style-name="ifm_p_mt.3.76mm_ifm">De Kamer,</text:p>
      <text:p text:style-name="ifm_p_mt.3.76mm_ifm">gehoord de beraadslaging,</text:p>
      <text:p text:style-name="ifm_p_mt.3.76mm_ifm">constaterende dat in de recent gepubliceerde halfjaarverantwoording van de NS is gebleken dat het bedrijf ondanks alle treinuitval en overvolle treinen nog steeds binnen de gestelde norm ten aanzien van reizigerspunctualiteit valt;</text:p>
      <text:p text:style-name="ifm_p_mt.3.76mm_ifm">van mening dat het kabinet meer ambitie zou moeten tonen om de reizigerspunctualiteit fors te verbeteren en voor zichzelf meer mogelijkheden moet creëren om de NS hierover aan te spreken;</text:p>
      <text:p text:style-name="ifm_p_mt.3.76mm_ifm">verzoekt de regering om in de nieuwe concessie de streefwaarde ten aanzien van reizigerspunctualiteit te wijzigen naar 96% op basis van drie minuten en de bodemwaarde hierop aan te laten sluiten,</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38<text:tab/><text:page-number text:select-page="current"/></text:p>
      </style:footer>
    </style:master-page>
    <style:master-page xmlns:sdu-fn="http://schema.sdu.nl/2011/07/functions" style:name="Landscape" style:page-layout-name="landscape-margin-text">
      <style:footer>
        <text:p text:style-name="footer">Tweede Kamer, vergaderjaar 2022-2023, 29 984,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Madlener over de streefwaarde voor reizigerspunctualiteit wijzigen naar 96% op basis van drie minuten</dc:title>
    <meta:user-defined meta:name="OVERHEIDop.ParlID/DC.identifier">kst-29984-1038</meta:user-defined>
    <meta:user-defined meta:name="OVERHEIDop.ondernummer">1038</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Madlener over de streefwaarde voor reizigerspunctualiteit wijzigen naar 96% op basis van drie minuten</meta:user-defined>
    <meta:user-defined meta:name="OVERHEIDop.indiener">B. Madlener</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Madlener over de streefwaarde voor reizigerspunctualiteit wijzigen naar 96% op basis van drie minu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