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37
      <text:tab/>MOTIE VAN DE LEDEN VAN DER MOLEN EN VAN DER GRAAF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in de bestaande concessie de verantwoordelijkheden van de concessiehouder met betrekking tot fietsenstallingen zijn uitgewerkt, maar dit in het nieuwe programma van eisen ontbreekt;</text:p>
      <text:p text:style-name="ifm_p_mt.3.76mm_ifm">overwegende dat uitwerking in uitsluitend beleidsstukken zoals de stationsagenda’s onvoldoende juridische borging biedt;</text:p>
      <text:p text:style-name="ifm_p_mt.3.76mm_ifm">verzoekt het kabinet voor ingang van de nieuwe concessie de verantwoordelijkheden van de concessiehouder ten aanzien van fietsparkeerplekken vast te leggen en juridisch te borgen,</text:p>
      <text:p text:style-name="ifm_p_mt.3.76mm_ifm">en gaat over tot de orde van de dag.</text:p>
      <text:p text:style-name="ifm_p_mt.3.76mm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der Molen en Van der Graaf over voor ingang van de nieuwe concessie de verantwoordelijkheden ten aanzien van fietsparkeerplekken borgen</dc:title>
    <meta:user-defined meta:name="OVERHEIDop.ParlID/DC.identifier">kst-29984-1037</meta:user-defined>
    <meta:user-defined meta:name="OVERHEIDop.ondernummer">1037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Van der Graaf over voor ingang van de nieuwe concessie de verantwoordelijkheden ten aanzien van fietsparkeerplekken borgen</meta:user-defined>
    <meta:user-defined meta:name="OVERHEIDop.indiener">S.J.F. van der Graaf</meta:user-defined>
    <meta:user-defined meta:name="OVERHEIDop.indiener">H. van der Mol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der Molen en Van der Graaf over voor ingang van de nieuwe concessie de verantwoordelijkheden ten aanzien van fietsparkeerplekken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