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4
      <text:tab/>MOTIE VAN DE LEDEN ALKAYA EN VAN RAAN</text:h>
      <text:p text:style-name="ifm_p_ifm">Voorgesteld 2 november 2022</text:p>
      <text:p text:style-name="ifm_p_mt.3.76mm_ifm">De Kamer,</text:p>
      <text:p text:style-name="ifm_p_mt.3.76mm_ifm">gehoord de beraadslaging,</text:p>
      <text:p text:style-name="ifm_p_mt.3.76mm_ifm">van mening dat iedere reiziger recht moet hebben op een gelijk niveau van comfort, voorzieningen en zitplaatskans;</text:p>
      <text:p text:style-name="ifm_p_mt.3.76mm_ifm">verzoekt de regering om in het programma van eisen op te nemen dat de tweede klas in de trein op termijn moet worden afgeschaft en te borgen dat er bij de aanschaf van nieuw rijdend materieel geen onderscheid meer wordt gemaakt tussen vervoersklassen;</text:p>
      <text:p text:style-name="ifm_p_mt.3.76mm_ifm">verzoekt de regering hierbij het prijsniveau van tweedeklasreizen als uitgangspunt te nemen,</text:p>
      <text:p text:style-name="ifm_p_mt.3.76mm_ifm">en gaat over tot de orde van de dag.</text:p>
      <text:p text:style-name="ifm_p_mt.3.76mm_ifm">Alkay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4<text:tab/><text:page-number text:select-page="current"/></text:p>
      </style:footer>
    </style:master-page>
    <style:master-page xmlns:sdu-fn="http://schema.sdu.nl/2011/07/functions" style:name="Landscape" style:page-layout-name="landscape-margin-text">
      <style:footer>
        <text:p text:style-name="footer">Tweede Kamer, vergaderjaar 2022-2023, 29 984,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Alkaya en Van Raan over in het programma van eisen opnemen dat de tweede klas in de trein op termijn moet worden afgeschaft</dc:title>
    <meta:user-defined meta:name="OVERHEIDop.ParlID/DC.identifier">kst-29984-1034</meta:user-defined>
    <meta:user-defined meta:name="OVERHEIDop.ondernummer">1034</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Alkaya en Van Raan over in het programma van eisen opnemen dat de tweede klas in de trein op termijn moet worden afgeschaft</meta:user-defined>
    <meta:user-defined meta:name="OVERHEIDop.indiener">L. van Raan</meta:user-defined>
    <meta:user-defined meta:name="OVERHEIDop.indiener">M.Ö. Alkaya</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Alkaya en Van Raan over in het programma van eisen opnemen dat de tweede klas in de trein op termijn moet worden afgescha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