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33
      <text:tab/>MOTIE VAN HET LID VAN GINNEKEN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de fiets als voor- en natransport een essentiële rol vervult in de aantrekkelijkheid van de trein;</text:p>
      <text:p text:style-name="ifm_p_mt.3.76mm_ifm">constaterende dat het huidige programma van eisen voor de hoofdrailnetconcessie niet voorziet in afspraken over fietsenstallingen;</text:p>
      <text:p text:style-name="ifm_p_mt.3.76mm_ifm">constaterende dat niet duidelijk is of en hoe de Stationsagenda hierin voorziet;</text:p>
      <text:p text:style-name="ifm_p_mt.3.76mm_ifm">verzoekt de regering in het programma van eisen al dan niet tijdelijke afspraken te maken over de fietsenstallingen bij stations en hierbij zorg te dragen voor minstens gelijkblijvende dienstverlening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Ginneken over in het programma van eisen afspraken maken over fietsenstallingen bij stations</dc:title>
    <meta:user-defined meta:name="OVERHEIDop.ParlID/DC.identifier">kst-29984-1033</meta:user-defined>
    <meta:user-defined meta:name="OVERHEIDop.ondernummer">1033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in het programma van eisen afspraken maken over fietsenstallingen bij stations</meta:user-defined>
    <meta:user-defined meta:name="OVERHEIDop.indiener">L.M. van Ginnek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Van Ginneken over in het programma van eisen afspraken maken over fietsenstallingen bij stati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