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2
      <text:tab/>MOTIE VAN DE LEDEN BOUCHALLIKH EN ALKAYA</text:h>
      <text:p text:style-name="ifm_p_ifm">Voorgesteld 2 november 2022</text:p>
      <text:p text:style-name="ifm_p_mt.3.76mm_ifm">De Kamer,</text:p>
      <text:p text:style-name="ifm_p_mt.3.76mm_ifm">gehoord de beraadslaging,</text:p>
      <text:p text:style-name="ifm_p_mt.3.76mm_ifm">constaterende dat de huidige marktordening op het spoor aantoonbaar functioneert;</text:p>
      <text:p text:style-name="ifm_p_mt.3.76mm_ifm">constaterende dat de Staatssecretaris twaalf jaar voorafgaand aan de volgende concessieperiode mogelijke ordeningsmodellen wil ontwikkelen terwijl de wereld zeer veranderlijk is;</text:p>
      <text:p text:style-name="ifm_p_mt.3.76mm_ifm">constaterende dat een onderhandse gunning op basis van Europese wetgeving ook na 2023 mogelijk is;</text:p>
      <text:p text:style-name="ifm_p_mt.3.76mm_ifm">overwegende dat de aanvullende overgangsbepalingen in het conceptprogramma van eisen de ontmanteling van NS betekenen;</text:p>
      <text:p text:style-name="ifm_p_mt.3.76mm_ifm">overwegende dat de reiziger en de medewerkers van NS gebaat zijn bij rust en duidelijkheid;</text:p>
      <text:p text:style-name="ifm_p_mt.3.76mm_ifm">verzoekt de regering niet eerder dan, en op basis van de geleverde prestaties, bij de midterm review in 2030 nut en noodzaak van alternatieve ordeningsmodellen op het spoor af te wegen en af te zien van aanvullende overgangsbepalingen in het programma van eisen voor het hoofdrailnet,</text:p>
      <text:p text:style-name="ifm_p_mt.3.76mm_ifm">en gaat over tot de orde van de dag.</text:p>
      <text:p text:style-name="ifm_p_mt.3.76mm_ifm">Bouchallikh</text:p>
      <text:p text:style-name="ifm_p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2<text:tab/><text:page-number text:select-page="current"/></text:p>
      </style:footer>
    </style:master-page>
    <style:master-page xmlns:sdu-fn="http://schema.sdu.nl/2011/07/functions" style:name="Landscape" style:page-layout-name="landscape-margin-text">
      <style:footer>
        <text:p text:style-name="footer">Tweede Kamer, vergaderjaar 2022-2023, 29 984,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Bouchallikh en Alkaya over bij de midterm review in 2030 nut en noodzaak van alternatieve ordeningsmodellen op het spoor afwegen</dc:title>
    <meta:user-defined meta:name="OVERHEIDop.ParlID/DC.identifier">kst-29984-1032</meta:user-defined>
    <meta:user-defined meta:name="OVERHEIDop.ondernummer">1032</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Bouchallikh en Alkaya over bij de midterm review in 2030 nut en noodzaak van alternatieve ordeningsmodellen op het spoor afwegen</meta:user-defined>
    <meta:user-defined meta:name="OVERHEIDop.indiener">M.Ö. Alkaya</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Bouchallikh en Alkaya over bij de midterm review in 2030 nut en noodzaak van alternatieve ordeningsmodellen op het spoor af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