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23
      <text:tab/>MOTIE VAN HET LID MINHAS C.S.</text:h>
      <text:p text:style-name="ifm_p_ifm">Voorgesteld 2 november 2022</text:p>
      <text:p text:style-name="ifm_p_mt.3.76mm_ifm">De Kamer,</text:p>
      <text:p text:style-name="ifm_p_mt.3.76mm_ifm">gehoord de beraadslaging,</text:p>
      <text:p text:style-name="ifm_p_mt.3.76mm_ifm">constaterende dat een gelijk speelveld onontbeerlijk is voor succesvol deur-tot-deurvervoer voor reizigers;</text:p>
      <text:p text:style-name="ifm_p_mt.3.76mm_ifm">constaterende dat het programma van eisen voor het HRN onvoldoende waarborgen biedt voor een eerlijk speelveld voor Mobility as a Service (MaaS)-aanbieders;</text:p>
      <text:p text:style-name="ifm_p_mt.3.76mm_ifm">constaterende dat MaaS-aanbieders afhankelijk zijn van het zogenaamde referentieaanbod, dat bepaald wordt door de concessiehouder die zelf ook actief is als MaaS-aanbieder en daarin een marktaandeel heeft van circa 80%;</text:p>
      <text:p text:style-name="ifm_p_mt.3.76mm_ifm">verzoekt de regering te onderzoeken of en hoe de beslissingsbevoegdheid van de voorwaarden voor toegang tot de vervoersdiensten van de concessiehouder door de concessiehouder kan worden overgeheveld naar een onafhankelijk toezichthouder of marktmeester, zoals in de telecom en zorg,</text:p>
      <text:p text:style-name="ifm_p_mt.3.76mm_ifm">en gaat over tot de orde van de dag.</text:p>
      <text:p text:style-name="ifm_p_mt.3.76mm_ifm">Minhas</text:p>
      <text:p text:style-name="ifm_p_ifm">Van der Molen</text:p>
      <text:p text:style-name="ifm_p_ifm">Van Ginnek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23<text:tab/><text:page-number text:select-page="current"/></text:p>
      </style:footer>
    </style:master-page>
    <style:master-page xmlns:sdu-fn="http://schema.sdu.nl/2011/07/functions" style:name="Landscape" style:page-layout-name="landscape-margin-text">
      <style:footer>
        <text:p text:style-name="footer">Tweede Kamer, vergaderjaar 2022-2023, 29 984,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Minhas c.s. over onderzoek naar overheveling van de beslissingsbevoegdheid naar een onafhankelijk toezichthouder of marktmeester</dc:title>
    <meta:user-defined meta:name="OVERHEIDop.ParlID/DC.identifier">kst-29984-1023</meta:user-defined>
    <meta:user-defined meta:name="OVERHEIDop.ondernummer">1023</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Minhas c.s. over onderzoek naar overheveling van de beslissingsbevoegdheid naar een onafhankelijk toezichthouder of marktmeester</meta:user-defined>
    <meta:user-defined meta:name="OVERHEIDop.indiener">S.J.F. van der Graaf</meta:user-defined>
    <meta:user-defined meta:name="OVERHEIDop.indiener">L.M. van Ginneken</meta:user-defined>
    <meta:user-defined meta:name="OVERHEIDop.indiener">H. van der Molen</meta:user-defined>
    <meta:user-defined meta:name="OVERHEIDop.indiener">F.B. Minhas</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Minhas c.s. over onderzoek naar overheveling van de beslissingsbevoegdheid naar een onafhankelijk toezichthouder of marktme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