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21
      <text:tab/>MOTIE VAN HET LID MINHAS</text:h>
      <text:p text:style-name="ifm_p_ifm">Voorgesteld 2 november 2022</text:p>
      <text:p text:style-name="ifm_p_mt.3.76mm_ifm">De Kamer,</text:p>
      <text:p text:style-name="ifm_p_mt.3.76mm_ifm">gehoord de beraadslaging,</text:p>
      <text:p text:style-name="ifm_p_mt.3.76mm_ifm">overwegende dat de Europese Commissie twijfels uit over de vraag of de voorgenomen HRN-concessie verenigbaar is met het Europees recht en van Nederland verlangt dat het een marktanalyse uitvoert;</text:p>
      <text:p text:style-name="ifm_p_mt.3.76mm_ifm">verzoekt de regering om in overleg met de Europese Commissie te bekijken hoe en in welke vorm alsnog een marktanalyse uitgevoerd kan worden en in samenspraak met ProRail, de NS en andere vervoerders in elk geval een plan B uit te werken, waarvan een marktanalyse deel uitmaakt, en dit plan uiterlijk in het tweede kwartaal van 2023 aan de Kamer aan te bieden,</text:p>
      <text:p text:style-name="ifm_p_mt.3.76mm_ifm">en gaat over tot de orde van de dag.</text:p>
      <text:p text:style-name="ifm_p_mt.3.76mm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21<text:tab/><text:page-number text:select-page="current"/></text:p>
      </style:footer>
    </style:master-page>
    <style:master-page xmlns:sdu-fn="http://schema.sdu.nl/2011/07/functions" style:name="Landscape" style:page-layout-name="landscape-margin-text">
      <style:footer>
        <text:p text:style-name="footer">Tweede Kamer, vergaderjaar 2022-2023, 29 984,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over het uitwerken van een plan B met een marktanalyse</dc:title>
    <meta:user-defined meta:name="OVERHEIDop.ParlID/DC.identifier">kst-29984-1021</meta:user-defined>
    <meta:user-defined meta:name="OVERHEIDop.ondernummer">1021</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inhas over het uitwerken van een plan B met een marktanalyse</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Minhas over het uitwerken van een plan B met een markt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