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20
      <text:tab/>MOTIE VAN HET LID MADLENER</text:h>
      <text:p text:style-name="ifm_p_ifm">Voorgesteld 2 november 2022</text:p>
      <text:p text:style-name="ifm_p_mt.3.76mm_ifm">De Kamer,</text:p>
      <text:p text:style-name="ifm_p_mt.3.76mm_ifm">gehoord de beraadslaging,</text:p>
      <text:p text:style-name="ifm_p_mt.3.76mm_ifm">constaterende dat het kabinet in de nieuwe HRN-concessie voornemens is om de internationale treinverbindingen in open toegang aan te besteden;</text:p>
      <text:p text:style-name="ifm_p_mt.3.76mm_ifm">overwegende dat er met open toegang de mogelijkheid bestaat dat buitenlandse staatsbedrijven dan op deze treinverbindingen gaan rijden, met als gevolg dat het kabinet minder invloed gaat hebben op de kwaliteit van de dienstverlening;</text:p>
      <text:p text:style-name="ifm_p_mt.3.76mm_ifm">van mening dat we Nederlandse bedrijven en hun personeel moeten koesteren;</text:p>
      <text:p text:style-name="ifm_p_mt.3.76mm_ifm">van mening dat wij over ons eigen hoofdrailnet gaan, en niet de Europese Commissie;</text:p>
      <text:p text:style-name="ifm_p_mt.3.76mm_ifm">verzoekt de regering om de internationale lijnen niet aan te besteden in open toegang, maar onderhands te gunnen aan de Nederlandse Spoorweg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20<text:tab/><text:page-number text:select-page="current"/></text:p>
      </style:footer>
    </style:master-page>
    <style:master-page xmlns:sdu-fn="http://schema.sdu.nl/2011/07/functions" style:name="Landscape" style:page-layout-name="landscape-margin-text">
      <style:footer>
        <text:p text:style-name="footer">Tweede Kamer, vergaderjaar 2022-2023, 29 984,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adlener over de internationale lijnen niet aanbesteden in open toegang maar onderhands gunnen aan de Nederlandse Spoorwegen</dc:title>
    <meta:user-defined meta:name="OVERHEIDop.ParlID/DC.identifier">kst-29984-1020</meta:user-defined>
    <meta:user-defined meta:name="OVERHEIDop.ondernummer">1020</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adlener over de internationale lijnen niet aanbesteden in open toegang maar onderhands gunnen aan de Nederlandse Spoorwegen</meta:user-defined>
    <meta:user-defined meta:name="OVERHEIDop.indiener">B. Madlener</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Madlener over de internationale lijnen niet aanbesteden in open toegang maar onderhands gunnen aan de Nederlandse Spoo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