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17
      <text:tab/>MOTIE VAN DE LEDEN VAN DER MOLEN EN VAN GINNEKEN</text:h>
      <text:p text:style-name="ifm_p_ifm">Voorgesteld 2 november 2022</text:p>
      <text:p text:style-name="ifm_p_mt.3.76mm_ifm">De Kamer,</text:p>
      <text:p text:style-name="ifm_p_mt.3.76mm_ifm">gehoord de beraadslaging,</text:p>
      <text:p text:style-name="ifm_p_mt.3.76mm_ifm">constaterende dat onderzoeken van het ministerie naar alternatieve ordeningsmodellen en bepalingen in het programma van eisen hierover voor de NS betekenen dat zij vanaf de start van de nieuwe concessie voorbereidingen moet treffen voor de overdracht van materieel, data, personeel en taken na afloop van de volgende concessie;</text:p>
      <text:p text:style-name="ifm_p_mt.3.76mm_ifm">overwegende dat de invulling en positionering van de midterm review geen onderdeel uitmaken van het programma van eisen en de termijnen voor de plancyclus die nog nader zijn vast te stellen;</text:p>
      <text:p text:style-name="ifm_p_mt.3.76mm_ifm">verzoekt het kabinet onrust voor reizigers en de NS te vermijden door de bepalingen in het programma van eisen en de onderzoeken naar andere modellen zo in te richten dat de NS zich pas na de midterm review hierop hoeft voor te bereiden,</text:p>
      <text:p text:style-name="ifm_p_mt.3.76mm_ifm">en gaat over tot de orde van de dag.</text:p>
      <text:p text:style-name="ifm_p_mt.3.76mm_ifm">Van der Molen</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17<text:tab/><text:page-number text:select-page="current"/></text:p>
      </style:footer>
    </style:master-page>
    <style:master-page xmlns:sdu-fn="http://schema.sdu.nl/2011/07/functions" style:name="Landscape" style:page-layout-name="landscape-margin-text">
      <style:footer>
        <text:p text:style-name="footer">Tweede Kamer, vergaderjaar 2022-2023, 29 984,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Van der Molen en Van Ginneken over de NS zich pas na de midterm review laten voorbereiden op alternatieve ordeningsmodellen</dc:title>
    <meta:user-defined meta:name="OVERHEIDop.ParlID/DC.identifier">kst-29984-1017</meta:user-defined>
    <meta:user-defined meta:name="OVERHEIDop.ondernummer">1017</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Van der Molen en Van Ginneken over de NS zich pas na de midterm review laten voorbereiden op alternatieve ordeningsmodellen</meta:user-defined>
    <meta:user-defined meta:name="OVERHEIDop.indiener">L.M. van Ginneken</meta:user-defined>
    <meta:user-defined meta:name="OVERHEIDop.indiener">H. van der Mol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Van der Molen en Van Ginneken over de NS zich pas na de midterm review laten voorbereiden op alternatieve ordeningsmod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