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18<text:tab/>BRIEF VAN DE MINISTER VAN VOLKSGEZONDHEID, WELZIJN EN SPORT </text:h>
      <text:p text:style-name="ifm_p_mt.3.76mm_ifm">Aan de Voorzitter van de Tweede Kamer der Staten-Generaal</text:p>
      <text:p text:style-name="ifm_p_mt.3.76mm_ifm">Den Haag, 31 mei 2018</text:p>
      <text:p text:style-name="ifm_p_mt.3.76mm_ifm">Hierbij bied ik u het rapport over de evaluatie van de Wet medisch-wetenschappelijk onderzoek met mensen (WMO) aan. Het is de derde evaluatie van de wet sinds de inwerkingtreding in 1999<text:note text:id="ID-843873-d36e83" text:note-class="footnote"><text:note-citation text:label="1 ">1</text:note-citation><text:note-body><text:p text:style-name="ifm_p_font.normal_size.6.93pt_mt..5mm_indent.-0.1161in_mleft.0.1161in_ifm">Raadpleegbaar via www.tweedekamer.nl</text:p></text:note-body></text:note>.</text:p>
      <text:p text:style-name="ifm_p_mt.3.76mm_ifm">Het evaluatierapport gaat in op de algemene werking van de wet en daarnaast komen specifiek een aantal thema’s rond de wet aan de orde: de reikwijdte, de informed consent-vereiste, het functioneren van de medisch-ethische toetsingscommissie, de proefpersonenverzekering en het toezicht op de naleving van de wet.</text:p>
      <text:p text:style-name="ifm_p_mt.3.76mm_ifm">Uit het evaluatieonderzoek komt naar voren dat de WMO een goede balans vindt tussen het beschermen van proefpersonen tegen de risico’s en bezwaren van wetenschappelijk onderzoek en de vooruitgang van de medische wetenschap. Met deze conclusie wordt de lijn doorgetrokken die ook in de vorige twee wetsevaluaties (2004 en 2012, Kamerstuk 29 963, nrs. 1 en 5) naar voren kwam.</text:p>
      <text:p text:style-name="ifm_p_ifm">Het streven is in het najaar een kabinetsstandpunt op het evaluatierapport aan uw Kamer aan te bie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63, nr. 18<text:tab/><text:page-number text:select-page="current"/></text:p>
      </style:footer>
    </style:master-page>
    <style:master-page xmlns:sdu-fn="http://schema.sdu.nl/2011/07/functions" style:name="Landscape" style:page-layout-name="landscape-margin-text">
      <style:footer>
        <text:p text:style-name="footer">Tweede Kamer, vergaderjaar 2017-2018, 29 9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edisch-wetenschappelijk onderzoek met mensen; Brief regering; Evaluatie van de Wet medisch-wetenschappelijk onderzoek met mensen</dc:title>
    <meta:user-defined meta:name="OVERHEIDop.ParlID/DC.identifier">kst-29963-18</meta:user-defined>
    <meta:user-defined meta:name="OVERHEIDop.ondernummer">18</meta:user-defined>
    <meta:user-defined meta:name="DCTERMS.W3CDTF/DCTERMS.available">2018-06-01</meta:user-defined>
    <meta:user-defined meta:name="OVERHEIDop.KamerstukTypen/DC.type">Brief</meta:user-defined>
    <meta:user-defined meta:name="OVERHEIDop.dossiernummer">29963</meta:user-defined>
    <meta:user-defined meta:name="OVERHEIDop.adviesRvS"/>
    <meta:user-defined meta:name="OVERHEIDop.documenttitel">Evaluatie van de Wet medisch-wetenschappelijk onderzoek met mens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Brief regering; Evaluatie van de Wet medisch-wetenschappelijk onderzoek met mens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