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97
      <text:tab/>BRIEF VAN DE COMMISSIE VAN TOEZICHT BETREFFENDE DE INLICHTINGEN-EN VEILIGHEIDSDIENSTEN</text:h>
      <text:p text:style-name="ifm_p_mt.3.76mm_ifm">Aan de Voorzitter van de Tweede Kamer der Staten-Generaal</text:p>
      <text:p text:style-name="ifm_p_mt.3.76mm_ifm">Den Haag, 24 april 2013</text:p>
      <text:p text:style-name="ifm_p_mt.3.76mm_ifm">Ter uitvoering van artikel 80 van de WIV 2002 biedt de Commissie van Toezicht betreffende de inlichtingen- en veiligheidsdiensten U hierbij haar jaarverslag aan<text:note text:id="ID-226997-d37e7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it jaarverslag heeft betrekking op de periode 1 april 2012 tot en met 31 maart 2013.</text:p>
      <text:p text:style-name="ifm_p_mt.5.08mm_ifm">De voorzitter CTIVD,<text:line-break/>A.H. van<text:s/>Delden</text:p>
      <text:p text:style-name="ifm_p_mt.3.76mm_ifm">De secretaris CTIVD,<text:line-break/>H.T.<text:s/>Bos-Oller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24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24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zichtsverslagen AIVD en MIVD; Brief CTIVD; Aanbieding jaarverslag van de Commissie van Toezicht betreffende de Inlichtingen- en Veiligheidsdiensten (CTIVD) over de periode 2012-2013</dc:title>
    <meta:user-defined meta:name="OVERHEIDop.ParlID/DC.identifier">kst-29924-97</meta:user-defined>
    <meta:user-defined meta:name="OVERHEIDop.ondernummer">97</meta:user-defined>
    <meta:user-defined meta:name="DCTERMS.W3CDTF/DCTERMS.available">2013-05-28</meta:user-defined>
    <meta:user-defined meta:name="OVERHEIDop.KamerstukTypen/DC.type">Brief</meta:user-defined>
    <meta:user-defined meta:name="OVERHEIDop.dossiernummer">29924</meta:user-defined>
    <meta:user-defined meta:name="OVERHEIDop.documenttitel">Aanbieding jaarverslag van de Commissie van Toezicht betreffende de Inlichtingen- en Veiligheidsdiensten (CTIVD) over de periode 2012-2013</meta:user-defined>
    <meta:user-defined meta:name="OVERHEIDop.Parlementair/DC.type">Kamerstuk</meta:user-defined>
    <meta:user-defined meta:name="OVERHEIDop.indiener">A.H. van Delden</meta:user-defined>
    <meta:user-defined meta:name="OVERHEIDop.vergaderjaar">2012-2013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CTIVD; Aanbieding jaarverslag van de Commissie van Toezicht betreffende de Inlichtingen- en Veiligheidsdiensten (CTIVD) over de periode 2012-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