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63</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Op verzoek van de vaste commissie voor Defensie (kenmerk 29924-52/2010D23628 van 25 mei 2010) informeer ik u hierbij over de stand van zaken ten aanzien van de verbetering van de werksfeer binnen de
                  MIVD.
               </text:p>
      <text:p text:style-name="algemeen">In de brief van 3 mei 2010 (Kamerstuk 29 924, nr. 52) heeft mijn voorganger gesteld dat maatregelen zijn genomen ten aanzien van de in het rapport-Lutken geconstateerde aandachtspunten
                  op het gebied van onder andere communicatie, werkdruk en personeelszorg. Deze maatregelen hebben de afgelopen maanden nader
                  vorm gekregen. Zo is de fysieke aanwezigheid van P&amp;O-adviseurs bij de MIVD vergroot.
               </text:p>
      <text:p text:style-name="algemeen">Zoals in de brief van 3 mei 2010 was aangekondigd is bij de MIVD dit jaar weer een werkbelevingsonderzoek uitgevoerd. Voor
                  aanvang hiervan zijn per afdeling voorlichtingsessies gegeven. Hierbij is aandacht besteed aan de manier waarop de anonimiteit
                  wordt gewaarborgd aangezien hierover bij het vorige werkbelevingsonderzoek bij een deel van de medewerkers zorg bestond. In
                  vergelijking met het werkbelevingsonderzoek van 2008 is de respons met 10 procent gestegen.
               </text:p>
      <text:p text:style-name="algemeen">Uit het werkbelevingsonderzoek blijkt dat op alle indicatoren een verbetering zichtbaar is ten opzichte van het onderzoek
                  van 2008. Uit het onderzoek komt naar voren dat de overgrote meerderheid van medewerkers van de MIVD gemotiveerd, tevreden en betrokken is en het werk als nuttig en zinvol ervaart. De ervaren werkdruk is
                  licht gedaald ten opzichte van het vorige onderzoek. Bij enkele afdelingen wordt de werkdruk echter nog als te hoog ervaren.
               </text:p>
      <text:p text:style-name="algemeen">Het onderzoek maakt ook duidelijk dat thema's als leidinggeven, communicatie en loopbaanbeleid door de respondenten ook nu
                  weer worden genoemd als belangrijke verbeterpunten voor de MIVD. Dit is ook door de directie van de MIVD onderkend en er zijn
                  aanvullende maatregelen genomen. Zo wordt het communicatieplan herbezien en door te voorzien in aanvullende opleidingen wordt
                  het leidinggeven versterkt. De maatregelen worden opgenomen in het bedrijfsvoeringsproces zodat de effectiviteit periodiek
                  kan worden beschouwd.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24,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