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7 september 2010</text:p>
      <text:p text:style-name="algemeen">De vaste commissie voor Defensie heeft mij verzocht het rapport van de commissie-Borghouts inzake het voornemen tot het intrekken
                  van de verklaring van geen bezwaar van twee medewerkers van de MIVD (uw kenmerk 2010Z11967/2010D35248) vertrouwelijk te mogen inzien. 
               </text:p>
      <text:p text:style-name="algemeen">De commissie-Borghouts heeft onderzocht of het handelen van twee medewerkers aanleiding kon vormen de verklaring van geen
                  bezwaar van betrokkenen in te trekken. Dit rapport bevat informatie betreffende de bronnen, de werkwijze en het actuele kennisniveau
                  van de MIVD. Vertrouwelijke informatie over aangelegenheden betreffende de inlichtingen- en veiligheidsdiensten kan desgevraagd
                  aan de commissie voor de Inlichtingen- en Veiligheidsdiensten worden verstrekt.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924,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