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2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220
      <text:tab/>GEWIJZIGDE MOTIE VAN HET LID LEIJTEN TER VERVANGING VAN DIE GEDRUKT ONDER NR. 214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het kabinet voornemens is opvolging te geven aan de aanbevelingen van de commissie-Jones en de toezichthouders zich daar grote zorgen over maken;</text:p>
      <text:p text:style-name="ifm_p_mt.3.76mm_ifm">constaterende dat de toezichthouder Toetsingscommissie Inzet Bevoegdheden (de TIB) in het jaarverslag aangeeft dat zij meermaals onjuist in geïnformeerd door de diensten;</text:p>
      <text:p text:style-name="ifm_p_mt.3.76mm_ifm">overwegende dat de toezichthouder aangeeft dat een theoretisch verschil tussen verwerven en verwerken van gegevens in de praktijk onwerkbaar is;</text:p>
      <text:p text:style-name="ifm_p_mt.3.76mm_ifm">verzoekt de regering, de bevoegdheden van de TIB bij de toetsing vooraf van verzoeken op geen enkele manier in te perk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924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924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Motie (gewijzigd/nader); Gewijzigde motie van het lid Leijten over het niet inperken van de bevoegdheden van de Toetsingscommissie Inzet Bevoegdheden (t.v.v. 29924-214)</dc:title>
    <meta:user-defined meta:name="OVERHEIDop.ParlID/DC.identifier">kst-29924-220</meta:user-defined>
    <meta:user-defined meta:name="OVERHEIDop.ondernummer">220</meta:user-defined>
    <meta:user-defined meta:name="DCTERMS.W3CDTF/DCTERMS.available">2021-07-11</meta:user-defined>
    <meta:user-defined meta:name="OVERHEIDop.KamerstukTypen/DC.type">Motie</meta:user-defined>
    <meta:user-defined meta:name="OVERHEIDop.dossiernummer">29924</meta:user-defined>
    <meta:user-defined meta:name="OVERHEIDop.documenttitel">Gewijzigde motie van het lid Leijten over het niet inperken van de bevoegdheden van de Toetsingscommissie Inzet Bevoegdheden (t.v.v. 29924-214)</meta:user-defined>
    <meta:user-defined meta:name="OVERHEIDop.indiener">R.M. Leijten</meta:user-defined>
    <meta:user-defined meta:name="OVERHEIDop.dossiertitel">Toezichtsverslagen AIVD en MIV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Toezichtsverslagen AIVD en MIVD; Motie (gewijzigd/nader); Gewijzigde motie van het lid Leijten over het niet inperken van de bevoegdheden van de Toetsingscommissie Inzet Bevoegdheden (t.v.v. 29924-2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