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11 </text:p>
          </table:table-cell>
          <table:table-cell office:value-type="string" table:number-columns-spanned="2" table:style-name="parlementair.kopcel3">
            <text:p text:style-name="headtable.dossiertitel"> Bestrijding georganiseerde criminaliteit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VERSLAG VAN EEN ALGEMEEN OVERLEG
            </text:p>
            <text:p text:style-name="headtable.datum">Vastgesteld 
               		28 november 2011 
            </text:p>
          </table:table-cell>
          <table:covered-table-cell/>
        </table:table-row>
      </table:table>
      <text:p text:style-name="alineagroep">De vaste commissie voor Veiligheid en Justitie<text:note text:id="ID-140939-d28e108" text:note-class="footnote"><text:note-citation text:label="1">1</text:note-citation><text:note-body><text:p>Samenstelling:</text:p><text:p>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
               </text:p><text:p>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
               </text:p></text:note-body></text:note> heeft op 27 oktober 2011 overleg gevoerd met
                     				  minister Opstelten van Veiligheid en Justitie over:
                  </text:p>
      <text:list text:style-name="list-style-1">
        <text:list-item>
          <text:p text:style-name="list.start"> <text:span text:style-name="vet">de brief van de minister van Veiligheid
                              						en Justitie d.d. 30 juni 2011 over hoge transacties en schikkingen in
                              						strafzaken met betrekking tot financieel-economische criminaliteit en over de
                              						verwevenheid van onderwereld en bovenwereld (</text:span><text:span text:style-name="vet">29 911,
                                 						nr. 53</text:span><text:span text:style-name="vet">);</text:span> 
                        </text:p>
        </text:list-item>
        <text:list-item>
          <text:p text:style-name="list.cont"> <text:span text:style-name="vet">de brief van de minister van Veiligheid
                              						en Justitie d.d. 30 juni 2011 over de geïntegreerde aanpak van
                              						faillissementsfraude (</text:span><text:span text:style-name="vet">29 911, nr. 52</text:span><text:span text:style-name="vet">);</text:span>
                           						
                        </text:p>
        </text:list-item>
        <text:list-item>
          <text:p text:style-name="list.end"> <text:span text:style-name="vet">de brief van de minister van Veiligheid
                              						en Justitie d.d. 30 juni 2011 over de bredere aanpak ten aanzien van het
                              						afnemen van criminele winsten (</text:span><text:span text:style-name="vet">29 911, nr. 51</text:span><text:span text:style-name="vet">).</text:span>
                           						
                        </text:p>
        </text:list-item>
      </text:list>
      <text:p text:style-name="alineagroep.end">Van dit overleg brengt de commissie bijgaand geredigeerd
                     				  woordelijk verslag uit.
                  </text:p>
      <text:p text:style-name="ondertekening">De voorzitter van de vaste commissie voor
                     			 Veiligheid en Justitie,
                  </text:p>
      <text:p text:style-name="ondertekening.end">De Roon </text:p>
      <text:p text:style-name="ondertekening">De griffier van de vaste commissie voor
                     			 Veiligheid en Justitie,
                  </text:p>
      <text:p text:style-name="ondertekening.end">Nava </text:p>
      <text:p text:style-name="hardreturn"/>
      <text:p text:style-name="alineagroep"> <text:span text:style-name="vet">Voorzitter: De Roon</text:span> 
                  </text:p>
      <text:p text:style-name="alineagroep.end"> <text:span text:style-name="vet">Griffier: Nava</text:span> 
                  </text:p>
      <text:p text:style-name="algemeen">Aanwezig zijn zes leden der Kamer, te weten: Gesthuizen, Van der
                  				Steur, Helder, Recourt, Çörüz en De Roon,
               </text:p>
      <text:p text:style-name="algemeen">en minister Opstelten van Veiligheid en Justitie, die vergezeld
                  				is van enkele ambtenaren van zijn ministerie.
               </text:p>
      <text:p text:style-name="algemeen">De <text:span text:style-name="vet">voorzitter</text:span>: Ik heet de minister
                  				van Veiligheid en Justitie van harte welkom. Ik stel een spreektijd van vijf
                  				minuten per fractie voor en sta per fractie twee interrupties toe in deze
                  				ronde.
               </text:p>
      <text:p text:style-name="alineagroep">Mevrouw <text:span text:style-name="vet">Gesthuizen</text:span> (SP):
                     				  Voorzitter. Wij bespreken vandaag drie heel belangrijke onderwerpen met de
                     				  minister: het afpakken van criminele winsten, het aangaan van schikkingen in
                     				  fraudezaken en de aanpak van faillissementsfraude.
                  </text:p>
      <text:p text:style-name="alineagroep">Ik begin met het eerste, plukken. Vorig jaar bij de begroting
                     				  rekende ik de minister voor dat wij het heel slecht doen op dit gebied. Slechts
                     				  0,2% van het misdaadgeld in Nederland wordt van criminelen afgepakt en wij zijn
                     				  daarin helaas geen uitzondering. Wereldwijd levert misdaad duizenden miljarden
                     				  op, zo wordt berekend. In 2009 werd bijvoorbeeld van het witgewassen geld
                     				  slechts 1% in beslag genomen. Overal loont misdaad, helaas. Wij staan met zijn
                     				  allen voor dat probleem. Het is een dramatisch laag percentage, ook voor
                     				  Nederland. Inmiddels zijn wij iets gestegen. De minister belooft veel
                     				  beterschap en daarmee ben ik natuurlijk heel blij. Maar ook als er met de
                     				  plannen van de minister jaarlijks 100 mln. wordt geplukt, blijft dat een
                     				  fractie van het misdaadgeld. Dat is en blijft onaanvaardbaar. Geld is namelijk
                     				  heel vaak de drijfveer voor misdaad. Wij hebben het in de Kamer heel vaak over
                     				  ernstige zaken. Daar zit heel vaak een geldbeluste crimineel achter. De strijd
                     				  tegen de misdaad moet veel meer dan nu het geval is om geld gaan draaien.
                     				  Crimineel geld moet eigenlijk altijd afgepakt worden van criminelen. Dat moet
                     				  tussen de oren gaan zitten van iedereen die ermee werkt. Natuurlijk zal de
                     				  minister nu zeggen dat dit gebeurt, dat het prioriteit heeft, dat er beter zal
                     				  worden samengewerkt en dat er extra capaciteit komt. Maar zolang ik van agenten
                     				  uit de praktijk hoor dat wij geld laten liggen en dat er geen financieel
                     				  onderzoek wordt verricht in opsporingsonderzoeken terwijl wij dat standaard wel
                     				  zouden moeten doen, doen wij het gewoon niet goed. Wij moeten er heel eerlijk
                     				  over zijn en de minister ook.
                  </text:p>
      <text:p text:style-name="alineagroep">De minister schrijft dat de financiële aanpak een
                     				  standaardonderdeel moet zijn van de aanpak van georganiseerde misdaad en
                     				  fraude. Uiteraard, dat is ook mijn voorstel. Maar vanaf wanneer zal dat het
                     				  geval zijn? Wanneer zijn wij bijvoorbeeld zover dat in iedere zaak, met
                     				  uitzondering van zedendelicten, aandacht wordt besteed aan het afpakken van
                     				  misdaadgeld? Op een werkbezoek bij een van de politiekorpsen kreeg ik verhalen
                     				  te horen waarvan ik echt schrok. Op duizenden agenten waren er vijftien
                     				  rechercheurs. Het ging nota bene om een regio waar deze capaciteit in het kader
                     				  van een pilot al was verdubbeld. Dus ofwel moeten wij ervoor zorgen dat alle
                     				  agenten financieel geschoold zijn ofwel moeten er meer financieel rechercheurs
                     				  worden toegevoegd aan de opsporingsonderzoeken. Of wij moeten hulp inroepen van
                     				  het Bureau Ontnemingswetgeving van het OM. Gaat de minister de capaciteit van
                     				  dit bureau uitbreiden? Zo ja, per wanneer en met hoeveel? Ik wil niet
                     				  binnenkort weer in een tijdschrift zo'n verhaal lezen van een gefrustreerde
                     				  agent die ontzettend boos is op een collega die onwetend een in beslag genomen
                     				  auto heeft teruggegeven aan een verdachte, terwijl die makkelijk ontnomen had
                     				  kunnen worden omdat die niet rechtmatig bij elkaar was gespaard.
                  </text:p>
      <text:p text:style-name="alineagroep">Ik kom op het tweede punt, schikken. Het uitgangspunt is
                     				  duidelijk: niet schikken in grote fraudezaken. Keer op keer houdt de minister
                     				  – niet alleen deze minister, ook voorgaande ministers – zich hier niet aan.
                     				  Hij geeft hiervoor steeds toestemming. Die expliciete toestemming van de
                     				  minister is juist in het leven geroepen om hem daarover ter verantwoording te
                     				  kunnen roepen. So far, so good. Maar toen ik daarover het debat aanvroeg een
                     				  jaar geleden, kreeg ik een sneer van de Kamer met het CDA voorop. Des te groter
                     				  was mijn verbazing toen ik in de media zag dat deze zelfde partij wel
                     				  vooropliep met het vervolgen van een zakkenroller, omdat het aan de rechter is
                     				  om te oordelen. Precies dat is nu mijn punt bij schikkingen in grote
                     				  fraudezaken: er moet een oordeel van de strafrechter volgen. Met de
                     				  argumentatie van de minister zullen fraudeurs wegkomen met een schikking,
                     				  wanneer fraudezaken maar groot en ingewikkeld genoeg zijn. Ik heb dat eerder
                     				  klassenjustitie genoemd en dat doe ik nu weer. Dit is geen excuus. Mijn
                     				  voorstellen op dit gebied zijn tot nu toe steeds afgewezen. Door tijdgebrek kan
                     				  ik hier niet al te lang op ingaan, maar ik zal de minister ter verantwoording
                     				  blijven roepen, iedere keer weer wanneer een transactie wordt aangeboden in een
                     				  grote fraudezaak.
                  </text:p>
      <text:p text:style-name="alineagroep">Ik kom bij het laatste punt, faillissementsfraude. In 2010 ging
                     				  50% meer bedrijven failliet dan het jaar daarvoor. Meer faillissementen
                     				  betekent helaas ook meer fraude. Dat weten wij al jaren. In een kwart van de
                     				  faillissementen wordt gefraudeerd. Het erge is dat je met faillissementsfraude
                     				  zo goed als zeker gewoon wegkomt. Je hebt een ontzettend kleine pakkans
                     				  tegenover je. Al sinds 1996 wordt beterschap beloofd. Ik heb hierover zelf een
                     				  notitie geschreven. De reactie van de minister op mijn notitie is op papier
                     				  niet in alle opzichten verkeerd. Ik zie wel stappen in een goede richting, maar
                     				  mis een aantal concrete voorstellen om de fraudeurs te pakken. De minister
                     				  noemt weer dat een bestuursverbod tot de mogelijkheden behoort. Heel goed, maar
                     				  mag ik dan de minister uitdagen om te melden hoeveel faillissementsfraudeurs de
                     				  laatste jaren zo'n bestuursverbod hebben gekregen? Het lijkt mij namelijk dat
                     				  het er weinig zijn geweest. Als je niet tegen de lamp kunt lopen omdat de
                     				  pakkans klein is, krijg je ook geen beroepsverbod. Over het nieuwe herziene
                     				  toezicht op rechtspersonen horen wij ook al jaren, maar wat heeft dat inmiddels
                     				  opgeleverd? Graag hoor ik concrete resultaten. Er moeten nu concrete acties
                     				  volgen. Ik wil van de minister toezeggingen op de volgende punten.
                  </text:p>
      <text:p text:style-name="alineagroep">Meer partijen moeten het faillissement kunnen aanvragen van een
                     				  onderneming en hun beklag kunnen doen over de werkwijze. Achterstallige
                     				  betalingen aan werknemers, crediteuren et cetera, wijzen al vaak op dit soort
                     				  problemen. De rechter-commissaris moet veel eerder erbij worden betrokken. Geef
                     				  de bevoegdheid om faillissement te kunnen aanvragen aan meer partijen,
                     				  bijvoorbeeld de vakbond of de or. De Belastingdienst moet deze bevoegdheid ook
                     				  veel vaker gebruiken. Dat gebeurt feitelijk bijna nooit.
                  </text:p>
      <text:p text:style-name="alineagroep">De Kamer van Koophandel moet verdachte signalen van notoire
                     				  fraudeurs melden bij de politie. Dit stond al in onze notitie. Ik hoorde bijval
                     				  van collega Ziengs in een algemeen overleg Ondernemerschap van de commissie
                     				  voor ELI, dus ik hoop nu ook weer op bijval uit de VVD-hoek. De Kamer van
                     				  Koophandel moet het melden. Daar ziet men allerlei malafide zakenlieden met
                     				  lege bv's onder de arm aan de balie maar men mag er nu helemaal niets doen. Dat
                     				  moet anders. Graag krijg ik een toezegging hierop.
                  </text:p>
      <text:p text:style-name="alineagroep">De garantstellingsregeling curatoren moet nog dit jaar
                     				  aanzienlijk worden uitgebreid. Als curatoren gestimuleerd worden om onderzoek
                     				  te doen, kan meer verborgen vermogen worden teruggehaald. Laatst las ik dat een
                     				  curator zei: een boedel is nooit leeg, je moet er alleen werk van willen
                     				  maken.
                  </text:p>
      <text:p text:style-name="alineagroep.end">Mijn laatste punt is specifieke capaciteit en expertise bij
                     				  politie, OM en rechters. Dit is een specialisme pur sang. Handel daar dan ook
                     				  naar.
                  </text:p>
      <text:p text:style-name="algemeen">De heer <text:span text:style-name="vet">Van der Steur</text:span> (VVD):
                  				Voorzitter. Allereerst wil ik opmerken dat ik bijzonder geniet van de manier
                  				waarop mevrouw Gesthuizen zaken verwoordt. Als zij zegt dat een beleidsbrief
                  				van de minister niet op alle onderdelen verkeerd is, bedoelt zij eigenlijk te
                  				zeggen dat het een erg goede beleidsbrief is. De drie brieven die hier liggen,
                  				zijn alle drie brieven waarvan de minister en ook de VVD-fractie kunnen en
                  				mogen weten …
               </text:p>
      <text:p text:style-name="algemeen">Mevrouw <text:span text:style-name="vet">Gesthuizen</text:span> (SP): Wat op
                  				papier staat, is heel goed. Maar wij moeten uitkijken dat het geen papieren
                  				tijger is. Ik houd enorm van origami, maar het moet geen papieren tijgertje
                  				zijn.
               </text:p>
      <text:p text:style-name="alineagroep">De heer <text:span text:style-name="vet">Van der Steur</text:span> (VVD): Dat
                     				  ben ik geheel met mevrouw Gesthuizen eens. Maar dat betekent dan ook dat je
                     				  niet moet focussen op de brief als zodanig, maar op de uitwerking ervan. Het is
                     				  de taak van de minister om daarvoor zorg te dragen.
                  </text:p>
      <text:p text:style-name="alineagroep">De aanpak van financieel-economische criminaliteit moet
                     				  allereerst plaatsvinden door middel van een integrale informatiehuishouding in
                     				  de hele keten. In die hele keten zullen ook duidelijke resultaatgerichte
                     				  afspraken moeten worden gemaakt. Tegelijkertijd moet worden gekeken naar de
                     				  lastenverlichting wat betreft de manier waarop je met die afspraken omgaat
                     				  zodat het geen papieren tijger wordt, om mevrouw Gesthuizen te citeren.
                  </text:p>
      <text:p text:style-name="alineagroep.end">Wij hebben heel goede ontwikkelingen gezien, met name in de
                     				  aanpak van vastgoedfraude. De hoge eisen die het OM daar heeft neergelegd,
                     				  geven naar de mening van de VVD-fractie juist weer dat er geen sprake is van
                     				  klassenjustitie. Juist daar zijn er schikkingen getroffen met een aantal
                     				  rechtspersonen, maar tegelijkertijd worden de verantwoordelijken daarachter
                     				  strafrechtelijk vervolgd. Dat vindt de VVD-fractie van groot belang. Wij
                     				  steunen dan ook het beleid van de minister. Wij kennen nu eenmaal het
                     				  opportuniteitsbeginsel in plaats van het legaliteitsbeginsel. Daaruit vloeit
                     				  voort dat het uitgangspunt «dagvaarden, tenzij» een verstandig uitgangspunt
                     				  is, zeker gelet op de opmerkingen van de minister over de schadeloosstelling
                     				  ten behoeve van slachtoffers. Daarnaast pakt het OM het nu efficiënt aan.
                  </text:p>
      <text:p text:style-name="algemeen">Mevrouw <text:span text:style-name="vet">Gesthuizen</text:span> (SP): Deelt de
                  				heer Van der Steur dan niet de visie dat het wel erg gemakkelijk wordt voor
                  				diegenen die vermogend zijn om, zodra hun een schikking wordt aangeboden,
                  				daarover met het OM in zee te gaan en dat dit voor degenen die niet vermogend
                  				zijn per definitie een brug te ver is? Degenen die geen geld hebben, kunnen
                  				namelijk niet aan de voorwaarden voldoen, zelfs als het OM zo'n schikking zou
                  				aanbieden.
               </text:p>
      <text:p text:style-name="algemeen">De heer <text:span text:style-name="vet">Van der Steur</text:span> (VVD): Volgens
                  				mij wordt een transactie van het OM afgemeten aan de ernst van de misdaad en de
                  				mate waarin degene die de misdaad heeft begaan in staat is om te betalen.
                  				Bepaalde rechtspersonen in die vastgoedfraudezaak hebben tientallen miljoenen,
                  				zelfs oplopend tot 120 mln., betaald. Logischerwijze zal, als iemand dat bedrag
                  				niet kan ophoesten, het OM daarmee naar rato rekening houden. Er is geen enkele
                  				vorm van klassenjustitie. Sterker nog, het is andersom. Het zou klassenjustitie
                  				zijn als iedereen dezelfde transactie aangeboden kreeg. Volgens mij is er geen
                  				enkele grond voor de zorg van mevrouw Gesthuizen op dit punt.
               </text:p>
      <text:p text:style-name="algemeen">Mevrouw <text:span text:style-name="vet">Gesthuizen</text:span> (SP): Ik vind dat
                  				getuigen van een naïviteit die ik echt niet van de heer Van der Steur en zeker
                  				niet van de VVD in het algemeen gewend ben. Als de pakkans klein is en als er
                  				een transactie wordt aangeboden waarvan je als professioneel fraudeur of
                  				witteboordencrimineel weet dat je die met een paar jaren goed boeren al lang en
                  				breed verdiend hebt, wat zou je dan nog tegenhouden? Je hoeft namelijk toch
                  				niet te brommen. Je krijgt een transactie aangeboden, je betaalt een deel terug
                  				van de winst die je eerder in je zak hebt gestoken en daarmee is de kous af.
                  				Dit is gewoon het uitlokken van misdaad.
               </text:p>
      <text:p text:style-name="alineagroep">De heer <text:span text:style-name="vet">Van der Steur</text:span> (VVD): Ik
                     				  denk dat mevrouw Gesthuizen er toch verstandig aan doet om de
                     				  vastgoedfraudezaak iets beter te bestuderen. De verantwoordelijke personen, de
                     				  natuurlijke personen, de misdadigers, worden daadwerkelijk door het OM vervolgd
                     				  en draaien naar ik mag hopen ook de bak in als er aan de bewijslast wordt
                     				  voldaan. De rechtspersonen waaraan zij leiding hebben gegeven en die voordeel
                     				  hebben gehad bij de misdaad, worden vervolgens kaalgeplukt. Dat is volstrekt in
                     				  lijn met datgene wat dit kabinet altijd heeft gezegd en waarvoor de Kamer
                     				  staat. Het voordeel dat je hebt bij misdaad moet worden weggenomen. Als dat in
                     				  de tientallen miljoenen loopt, moet dat het bedrag zijn. En als het lager is,
                     				  moet dat het bedrag zijn. Er is geen sprake van klassenjustitie. Dat zou het
                     				  wel zijn als in dit soort specifieke gevallen de verantwoordelijke, zoals de
                     				  heer Van V., zich zou kunnen vrijkopen. Dat gebeurt niet, want hij wordt
                     				  vervolgd en er zijn hogere straffen tegen hem geëist dan ooit in soortgelijke
                     				  zaken tevoren. Dat is een bewijs dat die lijn van het kabinet wordt
                     				  gevolgd.
                  </text:p>
      <text:p text:style-name="alineagroep">Ik was gebleven bij het onderwerp faillissementsfraude. Het
                     				  kost mij bijna moeite om het te zeggen nadat mevrouw Gesthuizen zulke onaardige
                     				  dingen over mij en mijn fractie heeft gezegd, maar ik ga het toch doen. Het is
                     				  goed dat de SP-fractie dit onderwerp nog eens nadrukkelijk op de agenda heeft
                     				  gezet. Het zou goed zijn als in de nota concrete, al uitgewerkte voorstellen
                     				  stonden. Dat is niet het geval. Maar de VVD-fractie is altijd bereid om de
                     				  SP-fractie en mevrouw Gesthuizen, die helaas geen interrupties meer heeft, te
                     				  helpen om die concrete voorbeelden aan te dragen. Ik zal dat zo ook doen.
                  </text:p>
      <text:p text:style-name="alineagroep">Wij zijn bezig met een heel belangrijke flexibilisering van ons
                     				  vennootschapsrecht. Dat betekent ook dat wij meer eisen zullen moeten stellen
                     				  aan de kwaliteit van het toezicht. Het is de VVD-fractie bekend dat er een
                     				  project Herziening Toezicht Rechtspersonen (HTR) is, waarover wij heel weinig
                     				  hebben gehoord in de afgelopen jaren. Het is de VVD-fractie bovendien bekend
                     				  dat in opdracht van het ministerie een onderzoek is gedaan door professor De
                     				  Vries van de Universiteit Twente, die een computermodel heeft ontworpen om op
                     				  een heel eenvoudige manier risicofactoren bij bepaalde vennootschappen te
                     				  identificeren. Wat doet de minister aan de versterking van dat toezicht, hoe
                     				  gaat het met dat project en wat wordt er gedaan met het rapport en de
                     				  voorstellen van professor De Vries?
                  </text:p>
      <text:p text:style-name="alineagroep">Wij kunnen ons wat dat betreft vinden in het algemene beleid
                     				  dat de minister heeft geformuleerd. Maar de wet op basis waarvan het beleid
                     				  moet worden uitgevoerd, dateert uit 1881. De Hoge Raad heeft er in 2010 in een
                     				  uitspraak wel allerlei belangrijke invullingen aan gegeven, maar is het niet
                     				  noodzakelijk dat wij ook eens kijken naar de modernisering van die wet? Er is
                     				  in 2011 op het gebied van fraude nogal wat veranderd ten opzichte van
                     				  1881.
                  </text:p>
      <text:p text:style-name="alineagroep">Is het in dat kader niet verstandig – dat was de afgelopen
                     				  weken weer in het nieuws – dat wij ook eens kijken naar de rol van curatoren
                     				  zelf? Dat is niet zozeer de faillissementsfraude aan de voorkant waarover
                     				  mevrouw Gesthuizen het heeft, maar de rol van curatoren na het faillissement.
                     				  Er is in de samenleving her en der irritatie over het feit dat curatoren zelf
                     				  procederen en daarmee een voorrecht hebben op de boedel. Als een curator veel
                     				  procedeert in het kader van het belang van de boedel, verdient hij ook meer
                     				  geld. Zou het denkbaar zijn dat wij eens onderzoeken of het wenselijk is dat de
                     				  rol van de curator wordt gescheiden van degene die de procedures voert? Dat
                     				  betekent dat je een scheiding krijgt tussen de curator aan de ene kant en de
                     				  procesadvocaat aan de andere kant. Ik zie onmiddellijk een aantal praktische
                     				  bezwaren, maar het betekent wel dat een curator zal afwegen of hij die kosten
                     				  op zijn boedel wil nemen, want het gaat ten koste van zijn eigen inkomsten. Is
                     				  de minister bereid om te kijken naar de splitsing van deze rollen en de Kamer
                     				  daarover nader te informeren? De SP heeft volstrekt gelijk dat de pakkans in
                     				  dit soort gevallen omhoog moet. Het is nu 1% à 2% volgens het onderzoek. De
                     				  VVD-fractie weet nu al dat de minister het ermee eens is dat dit echt omhoog
                     				  moet. Faillissementsfraude heeft een ondermijnende werking op het vertrouwen in
                     				  onze vennootschappen en dat is niet de bedoeling.
                  </text:p>
      <text:p text:style-name="alineagroep.end">Wat het afpakken van criminele winsten betreft, steunt de
                     				  VVD-fractie volledig de lijn van de minister. Hij heeft keiharde afspraken met
                     				  zichzelf en met de Kamer gemaakt over criminele opbrengsten. Als je als
                     				  misdadiger zeker weet dat het niet loont, is de kans groter dat je een andere
                     				  beslissing neemt om geld te verdienen dan als je er misschien heel erg veel
                     				  geld aan overhoudt.
                  </text:p>
      <text:p text:style-name="alineagroep">Mevrouw <text:span text:style-name="vet">Helder</text:span> (PVV): Voorzitter.
                     				  De laatste vier jaar is het strafrechtelijk afgenomen crimineel vermogen
                     				  verdubbeld. Dat is een mooi begin, maar wij zijn er nog lang niet. Dat blijkt
                     				  ook wel uit het rapport van de VN dat gisteren in de media is verschenen.
                     				  Daarin staat dat de misdaad in 2009, weliswaar wereldwijd, maar liefst 1 500
                     				  mld. heeft opgebracht. Dat is bijna 4% van wat er in de hele wereld per jaar
                     				  aan geld omgaat. De conclusie in het rapport is dan ook dat misdaad loont.
                     				  Criminelen zijn wereldwijd met name succesvol in het witwassen van geld dat zij
                     				  in de misdaad verdienen. De overheden hebben volgens het rapport praktisch geen
                     				  kans om het witwassen tegen te gaan. In 2009 is nog niet eens 1% van het
                     				  criminele geld in beslag genomen. De minister schrijft in zijn brief dat het
                     				  doel van de regering is om de stijgende lijn bij het ontnemen van het crimineel
                     				  verkregen voordeel vast te houden. Gezien het aangehaalde rapport is dat maar
                     				  goed ook. De PVV stemt zeker in met de inzet om nog meer crimineel vermogen zo
                     				  snel mogelijk af te nemen door middel van financieel rechercheren. Gebeurt dit
                     				  inmiddels in de praktijk? Wordt in dergelijke gevallen naast een
                     				  strafrechtelijk onderzoek standaard een strafrechtelijk financieel onderzoek
                     				  gestart? Zo ja, kan de minister dat al inzichtelijk maken?
                  </text:p>
      <text:p text:style-name="alineagroep">Verder wordt in de brief aangegeven dat crimineel verkregen
                     				  voordeel ook kan worden afgenomen door dit te verdisconteren in de hoogte van
                     				  een opgelegde geldboete, de zogenaamde afroomboete. De hoogte van het crimineel
                     				  voordeel dat op deze wijze wordt ontnomen, kan alleen niet worden aangegeven
                     				  omdat niet wordt geregistreerd welk deel van de boete betrekking heeft op het
                     				  afnemen van het voordeel. De PVV vraagt daarom aan de minister om dit wel te
                     				  registreren. Dan kan worden bekeken of het een geschikt middel is dat wellicht
                     				  breder moet worden ingezet om nog meer crimineel vermogen af te nemen.
                     				  Daarnaast wordt dan duidelijk of de opgelegde afroomboetes wel hoog genoeg
                     				  zijn. Graag krijgen wij hierop een reactie van de minister.
                  </text:p>
      <text:p text:style-name="alineagroep">Het uitgangspunt is dat zaken waarin sprake is van een
                     				  omvangrijke criminele winst en van publieke verontrusting voor de rechter
                     				  komen. Dat is ook goed. Bij uitzondering wordt een transactie aangeboden. Het
                     				  transactiebedrag moet in ieder geval hoger zijn dan € 50 000 of in totaal
                     				  boetebedrag plus ontneming of de schadevergoeding meer dan € 500 000. In
                     				  het vorige AO heb ik gevraagd of de minister ook vindt dat het transactiebedrag
                     				  minimaal een bepaald percentage van de criminele winst dient te zijn. De
                     				  toezegging in deze brief is een goed begin, maar in «normale» zaken zou het
                     				  transactiebedrag ook een bepaald percentage van het crimineel verkregen
                     				  voordeel moeten zijn. Nu is het maximum de geldboete die voor het delict kan
                     				  worden opgelegd. In het verlengde hiervan vraag ik of de omvang van de
                     				  transactie afhankelijk is van de onderhandelingsvaardigheden van de officier
                     				  van justitie.
                  </text:p>
      <text:p text:style-name="alineagroep">Het is een goed begin en een goed begin is het halve werk, dus
                     				  laat ik meteen de andere helft ook even noemen. In het vorige AO heb ik gezegd
                     				  dat het voor de crimineel geen kosten-batenanalyse mag zijn. De crimineel moet
                     				  niet kunnen denken: de pakkans is laag en de opbrengst is hoog, dus ik koop het
                     				  wel af als ik gepakt word. Wellicht ten overvloede verwijs ik naar een artikel
                     				  in dagblad De Pers van 20 oktober jl. waarin staat dat er waarschijnlijk is
                     				  gefraudeerd in zeker een kwart van de 4800 vennootschappen die vorig jaar
                     				  failliet zijn gegaan. De pakkans ligt al jaren op 1% à 2%. Wat gaat de
                     				  minister nog meer doen om de pakkans aanzienlijk te vergroten?
                  </text:p>
      <text:p text:style-name="alineagroep.end">Normaal zou ik hebben afgerond, maar ik wil nog even een punt
                     				  maken over de klassenjustitie. Daar is de PVV vanzelfsprekend ook niet voor.
                     				  Maar ik denk dat er enige verwarring is ontstaan doordat de transactie met de
                     				  schikking wordt verward. De transactie is inderdaad het afkopen van de
                     				  vervolging. Wij vinden dat het plafond niet het maximum moet zijn van de
                     				  geldboete die voor het misdrijf kan worden opgelegd, maar dat wij dit moeten
                     				  veranderen in een percentage van het verkregen criminele voordeel. Daarnaast
                     				  moeten wij proberen via een schikking zo veel mogelijk wederrechtelijk
                     				  verkregen voordeel te ontnemen. Bij een schikking namelijk vervalt het recht op
                     				  vervolging niet, dus dat moet mooi naast elkaar lopen.
                  </text:p>
      <text:p text:style-name="alineagroep">De heer <text:span text:style-name="vet">Recourt</text:span> (PvdA): Voorzitter.
                     				  Ook volgens de Partij van de Arbeid is het onbestaanbaar dat in financieel
                     				  opzicht en ook in crimineel opzicht grote jongens wegkomen terwijl de kleine
                     				  jongens achter de tralies verdwijnen. Dat is de wereld op zijn kop, het
                     				  verkeerde signaal. Een lage pakkans bij witteboordencriminaliteit ondermijnt de
                     				  samenleving en het moraal van iedere Nederlander. Ik wil mijn inbreng
                     				  uitsplitsen in een drietal onderwerpen: de faillissementsfraude, de notitie van
                     				  mevrouw Gesthuizen en de brief daarop van de minister. Dank daarvoor, want dat
                     				  zet de zaak goed in beweging en er staan goede initiatieven en aanzetten in.
                     				  Een voorbeeld is dat fonds dat al bestaat, maar waarvoor de regelgeving wordt
                     				  verbeterd en waarop curatoren aanspraak kunnen doen als de boedel geen verhaal
                     				  meer biedt, maar er wel strafrechtelijke feiten lijken te zijn gepleegd.
                  </text:p>
      <text:p text:style-name="alineagroep.end">Ik wil in aanvulling op die punten en op datgene wat collega
                     				  Van der Steur al heeft gezegd iets zeggen over de curator zelf. Ik krijg met
                     				  grote regelmaat brieven van machteloze burgers, gefailleerden, die zich
                     				  beklagen over de rol van de curator en die zich daarin niet gesteund voelen. Nu
                     				  is dat natuurlijk ook een beetje de aard van het beestje. Desalniettemin vraag
                     				  ik de minister of er voldoende capaciteit is aan curatoren bij de verschillende
                     				  arrondissementsrechtbanken om uit te kiezen. Is het niet een goed idee om die
                     				  pool van curatoren landelijk te maken? Nu bestaat toch een beetje het idee: het
                     				  zijn vriendjes, zij kennen elkaar allemaal en zij zullen elkaar niet zo snel
                     				  kritisch aanspreken. Zijn er voldoende rechters-commissarissen en hebben zij
                     				  voldoende tijd om kritisch te kijken naar hetgeen de curatoren hun
                     				  presenteren?
                  </text:p>
      <text:p text:style-name="algemeen">De heer <text:span text:style-name="vet">Van der Steur</text:span> (VVD): Kan de
                  				heer Recourt alvast reageren op mijn suggestie om de rol van curator te
                  				scheiden van degene die de procedures voert om daarmee zuiverheid te krijgen
                  				ten aanzien van de uitgaven aan juridische bijstand in het kader van het
                  				faillissement?
               </text:p>
      <text:p text:style-name="alineagroep">De heer <text:span text:style-name="vet">Recourt</text:span> (PvdA): Dat lijkt
                     				  mij een uitstekend voorstel. En dat gaat dan ook zo ver dat een kantoorgenoot
                     				  niet een procedure voert. Het moet echt goed uit elkaar liggen.
                  </text:p>
      <text:p text:style-name="alineagroep">De opsporingskans is dramatisch laag. Gelukkig staan er in de
                     				  brief maatregelen om die kans te vergroten. Er is een ambitie geformuleerd,
                     				  maar ik zou die graag concreet zien. Hoeveel mensen gaan zich hiermee
                     				  bezighouden? Hoeveel mensen gaan op basis van de nieuwe regel bv's controleren?
                     				  Ziet dat inderdaad op faillissementsfraude? In dat kader heb ik een voorstel
                     				  voor de minister. Wij hebben het hier een klein jaar geleden gehad over
                     				  hennepteelt in Brabant en de minister kwam toen met een taskforce. Het lijkt
                     				  mij een goed plan, niet alleen voor de beeldvorming maar ook voor de praktijk,
                     				  om de mensen die toch al extra worden ingezet in een taskforce in te zetten om
                     				  de onpakbaren, de untouchables van de faillissementsfraude, uit de markt te
                     				  trekken. Voor een deel is het de gelegenheid die de dief maakt, maar voor een
                     				  deel zijn het professionals die er hun beroep van maken om gewone consumenten
                     				  op te lichten door bv's te laten klappen. Als wij hen bij voorrang aanpakken,
                     				  lijkt mij dat een uitstekend signaal voor iedereen die denkt hiermee weg te
                     				  kunnen komen.
                  </text:p>
      <text:p text:style-name="alineagroep">Het tweede onderwerp is het financieel-economisch rechercheren
                     				  in gewone zaken. Het is evident dat bijvoorbeeld in iedere drugszaak een lijn
                     				  zit waarlangs het witte poeder gaat, maar er gaat altijd een lijn terug van het
                     				  geld. Klassiek werd alleen het poeder aangepakt en niet het geld. Dat gaat al
                     				  steeds beter. Toch heb ik nog steeds niet het idee dat het geld standaard wordt
                     				  aangepakt. Dat geld kan worden aangepakt door de politie, maar natuurlijk ook
                     				  door de FIOD en misschien zelfs civielrechtelijk. Die geïntegreerde aanpak
                     				  lijkt in vele gevallen veel efficiënter te zijn. Je haalt een organisatie ook
                     				  onderuit als je de financiële lijn daarvan weghaalt. Dat lijkt in veel
                     				  gevallen een makkelijkere weg. Daarmee kom je in ieder geval makkelijker bij de
                     				  mensen aan de bovenkant van die organisatie, want dat is nu het probleem. De
                     				  onderkant lukt nog wel: de mensen die echt met hun handen aan het poeder
                     				  zitten. Maar je komt veel moeilijker bij de organisatoren. Het geld is vaak
                     				  makkelijker te bereiken. Al Capone is het klassieke voorbeeld. Ik sta toch een
                     				  verdere omslag in het denken voor.
                  </text:p>
      <text:p text:style-name="alineagroep">Op het gebied van ontnemen is ambitie getoond, maar het mag wel
                     				  wat meer als je ziet om hoeveel het gaat. Als je bedenkt dat het zichzelf
                     				  terugverdient, kan de ambitie wat omhoog.
                  </text:p>
      <text:p text:style-name="alineagroep">Over schikkingen heb ik al veel eerder gesproken. Ik deel de
                     				  zorgen over klassenjustitie, maar ik erken dat wij niet zonder kunnen. Neem de
                     				  Klimop-zaak. Als wij niet hadden geschikt, zou het hele justitiële apparaat
                     				  knarsend zijn vastgelopen. Daar hebben wij niks aan en het doet onrecht aan al
                     				  die zaken die wij dan niet kunnen oppakken. Het kan bij uitzondering en dan
                     				  moet je het heel goed uitleggen. Laat zien waarom je het doet. Maar een verbod
                     				  op schikkingen lijkt mij geen goed idee. Bovendien wordt ook lager in de
                     				  justitiële keten voortdurend geschikt en worden transacties aangeboden.
                  </text:p>
      <text:p text:style-name="alineagroep.end">Een fantastisch middel om de financieel-economische
                     				  criminaliteit aan te pakken, is het voorstel dat ik samen met collega Ed Groot
                     				  heb gedaan voor het openbaar aandeelhoudersregister. Daarmee geven wij de
                     				  opsporingsinstanties de mogelijkheid om te kijken welke natuurlijke persoon
                     				  achter allerlei bv's zit. Degene die met de handen aan de knoppen zit, kan zich
                     				  dan niet meer verschuilen achter vennootschappen. Dat geldt voor
                     				  faillissementsfraude, voor panden op de Wallen en voor drugskartels. Ik vraag
                     				  de minister of het kabinet inmiddels een standpunt heeft ingenomen op dit
                     				  onderdeel. Ik heb al een klein vermoeden, maar ik vraag het hem bij dezen nog
                     				  een keer.
                  </text:p>
      <text:p text:style-name="alineagroep">De heer <text:span text:style-name="vet">Çörüz</text:span> (CDA): Voorzitter.
                     				  Ik heb heel waardevolle bijdragen van de collega's gehoord en terecht, want het
                     				  leeft. Financieel-economische criminaliteit schaadt niet alleen onze
                     				  rechtsstaat, maar ook ons ondernemersklimaat. Daarom is het goed dat er een
                     				  heel stevige aanpak op volgt. Laat ik voor de aardigheid beginnen met lof voor
                     				  de SP, alhoewel mevrouw Gesthuizen vanmorgen wat onaardig begon door weer wat
                     				  zaken naar het CDA toe te zwaaien in verband met de zakkenrolster. Maar volgens
                     				  mij zijn dat echt andere zaken. Zij heeft het punt van de faillissementsfraude
                     				  op de agenda gezet, waarvoor lof, en terecht aangegeven dat
                     				  faillissementsfraude in het verleden niet altijd een even grote prioriteit had.
                     				  In reactie daarop gaat de minister in op een aantal uiteenlopende maatregelen,
                     				  zoals doorlopend toezicht op rechtspersonen en herziening van de
                     				  garantstellingsregeling voor faillissementscuratoren. Ook de suggestie van
                     				  collega Van der Steur lijkt mij een heel goede. Ik ben het ermee eens dat die
                     				  rollen gescheiden moeten zijn en dat er ook geen kantoorgenoten bij betrokken
                     				  moeten zijn. De minister schrijft over de herziening van de
                     				  garantstellingsregeling en nog een aantal zaken. Het is goed dat het op de
                     				  kaart is gezet.
                  </text:p>
      <text:p text:style-name="alineagroep">Zeker in dit tijdperk van economische crisis worden bedrijven
                     				  gebruikt c.q. misbruikt om te frauderen. Ik heb het vorige keer al gezegd: als
                     				  je dat doet, is het wat het CDA betreft de volgende keer einde oefening om in
                     				  het vervolg bedrijven te mogen opzetten. Het kan niet zo zijn dat je je bedrijf
                     				  gebruikt om bedrijven of mensen op te lichten en dat je de volgende keer weer
                     				  een bedrijf start. Bij een beroeps- of ambtsverbod kennen wij dat verschijnsel
                     				  ook. Het lijkt mij goed om deze suggestie mee te nemen.
                  </text:p>
      <text:p text:style-name="alineagroep">Collega's hebben al gerefereerd aan crimineel verkregen
                     				  voordeel. De kracht van het ontnemen, afpakken of plukken van
                     				  financieel-economische winsten of gelden zit met name in de integrale aanpak.
                     				  Brabant is een goed voorbeeld daarvan. Vorige keer heb ik de minister gevraagd
                     				  of dat standaard is. Ik krijg toch nog signalen dat al die instellingen –
                     				  FIOD, SIOD, gemeenten et cetera – nog niet integraal samenwerken. Het zou
                     				  goed zijn als ze dat wel deden. Waarom hebben wij het überhaupt over crimineel
                     				  verkregen voordeel? In de hennepteelt gaan miljarden om. Hennepteelt is
                     				  strafbaar: iemand komt voor en krijgt straf. Maar merkwaardig genoeg zien wij
                     				  dat zo iemand zijn kosten van koolstoffilters tot lampen en energie mag
                     				  aftrekken van het bedrag dat hij moet betalen. Dat is heel tegenstrijdig.
                     				  Tegenwoordig zijn onze rechercheurs zo knap dat zij per plantje alles kunnen
                     				  uitrekenen. Zij kunnen zelfs aan de vervuiling van koolstoffilters zien hoe
                     				  groot de opbrengst is. Ik heb een aantal van die zittingen bijgewoond. Het is
                     				  toch raar dat zo'n verdachte met een strafrechter bijna zit te onderhandelen
                     				  als ware de strafrechter een belastinginspecteur: nee mijnheer of mevrouw de
                     				  rechter, mijn winst was niet € 50 000; ik had € 40 000 aan kosten, dus
                     				  u kunt maar € 10 000 voordeel ontnemen. Het is een heel merkwaardige gang
                     				  van zaken. Na bestudering van de jurisprudentie weet ik dat een
                     				  ontnemingsmaatregel naar zijn aard niet gericht moet zijn op leedtoevoeging,
                     				  maar ertoe strekt om de betrokkene in de economische toestand te brengen die
                     				  zou hebben bestaan voordat hij die strafbare feiten beging. Dat is heel
                     				  merkwaardig. Eerst zeggen wij: u bent hartstikke fout en wij gaan u straffen.
                     				  Maar vervolgens laten wij er reguliere definities van bedrijfsmatig voordeel op
                     				  los. Ik zou dat echt veranderd willen zien. Ik kan dat niet uitleggen en ik wil
                     				  het ook niet uitleggen.
                  </text:p>
      <text:p text:style-name="alineagroep.end">Ik wil geen verbod op schikkingen. Als voorbeeld noem ik de
                     				  Klimop-zaak. De Klimop-zaak is de grootste vastgoedfraude ooit in Nederland.
                     				  Wij hebben maximumstraffen en het verbaast mij dat wij niet vol voor die
                     				  maximumstraffen gaan. Ik zou dat ook graag zien. Als wij dat niet doen, krijgen
                     				  wij weer een hele discussie over draagvlak en de roep op minimumstraffen. Ik
                     				  hoorde die officier van justitie en ik dacht: die gaat ervoor, die gaat echt
                     				  knallen. Het is ontwrichtend voor de bouwsector en voor pensioenfondsen; er
                     				  zijn heel veel gedupeerden. Collega's hebben gezegd dat er vele miljoenen zijn
                     				  terugbetaald. Dat is terecht en wij moeten dat ook niet zien als een extraatje.
                     				  Wij hebben regelmatig discussies – daar wil ik het aan koppelen – over
                     				  minimumstraffen en maximumstraffen. Wij hebben maximumstraffen en dit is de
                     				  grootste fraudezaak. Alles wat hierna komt, zal waarschijnlijk kleiner zijn.
                     				  Dit is normstellend, grensstellend. Als wij hier al niet het maximale eisen,
                     				  hoe gaat dat dan in zijn werk? Hoe gaat het werken met OM-richtlijnen en
                     				  desnoods de aanwijzingsbevoegdheid van de minister? Alles wat hierna komt,
                     				  krijgt een lagere straf. Voorarrest en goed gedrag gaan er nog van af. Ik wil
                     				  dit voorbeeld gebruiken. Wij hebben maximumstraffen dit is de grootste
                     				  fraudezaak. Ik heb het nagegaan: Zeven jaar onderzoek, 270 000 manuren, 700
                     				  rechercheurs en 30 officieren zijn aan het werk gegaan. Het zou terecht zijn en
                     				  ik zou ook verwacht hebben dat men het maximale eist. Des te opmerkelijker is
                     				  het dat men niet voor het maximum gaat. Als wij dat hier niet doen, ben ik bang
                     				  dat alles wat hierna komt lager wordt. Dan krijgen wij weer een discussie over
                     				  minimumstraffen. Nogmaals, ik wil het niet hebben over een lopende individuele
                     				  zaak, maar ik gebruik die wel om een discussie over maximum- en minimumstraffen
                     				  hier neer te leggen.
                  </text:p>
      <text:p text:style-name="algemeen">Mevrouw <text:span text:style-name="vet">Gesthuizen</text:span> (SP): Volgens mij
                  				heeft de heer Çörüz inmiddels verschroeide teentjes, zo vlammend was zijn
                  				mooie betoog. Als wij spreken over minimumstraffen, is het dan niet terecht om
                  				ook te stellen dat er in ieder geval gestraft moet worden en niet
                  				geschikt?
               </text:p>
      <text:p text:style-name="algemeen">De heer <text:span text:style-name="vet">Çörüz</text:span> (CDA): Voor de
                  				duidelijkheid: hierbij is geëist.
               </text:p>
      <text:p text:style-name="algemeen">Mevrouw <text:span text:style-name="vet">Gesthuizen</text:span> (SP): Dat weet
                  				ik.
               </text:p>
      <text:p text:style-name="algemeen">De heer <text:span text:style-name="vet">Çörüz</text:span> (CDA): Daarnaast
                  				wordt een transactie aangeboden. Het gaat dus om zowel geld als straf. Ik heb
                  				hier het hele lijstje met wie wat heeft gekregen. Dat is dus terecht. Er wordt
                  				echter gezegd dat dit maatschappelijk ontwrichtend is; het gaat om de grootste
                  				fraudezaak. Tegelijkertijd bestaat er een maximumstraf. Dan komt bij mij de
                  				vraag op waarom die niet wordt geëist. Daar ben ik benieuwd naar. Wanneer
                  				zouden wij die straf dan überhaupt eisen? Dit brengt de discussie met zich mee
                  				over de vraag waarom wij in dit land überhaupt maximumstraffen hebben. Als
                  				politici moeten wij die discussie ook voeren.
               </text:p>
      <text:p text:style-name="algemeen">Mevrouw <text:span text:style-name="vet">Gesthuizen</text:span> (SP): Dat ben ik
                  				wederom met de heer Çörüz eens. Ik ben het ook met hem eens dat dit echt de
                  				klapper is en dat dit het moet zijn. Met hem spreek ik de hoop uit dat wij
                  				vanaf nu de boel beter in de gaten zullen houden. Ik blijf er echter bij dat er
                  				in deze zaak, een heel grote zaak met veel verdachten, ook veelvuldig wordt
                  				geschikt. Ik heb daar een aantal keren bezwaar tegen gemaakt, omdat ik denk dat
                  				je hiermee misdaad uitlokt. Als mensen het idee hebben dat zij met een
                  				schikking zullen wegkomen en daardoor mee durven te doen, zijn wij op de
                  				verkeerde weg. Ik heb de CDA-fractie er een aantal keren op betrapt dat zij dit
                  				een bevoegdheid van de minister noemde waarin zij zich verder niet wilde
                  				mengen. Ik maak steeds bezwaar tegen schikken in de vastgoedfraudezaak,
                  				weliswaar misschien niet met de grootste jongens maar toch ook met grote
                  				jongens. Als de heer Çörüz zo'n groot voorstander is van minimumstraffen,
                  				ook voor dit soort zaken, zou ik graag van hem horen waarom hij het niet zaak
                  				vindt om überhaupt te straffen in plaats van te schikken.
               </text:p>
      <text:p text:style-name="alineagroep">De heer <text:span text:style-name="vet">Çörüz</text:span> (CDA): Ter
                     				  verduidelijking, opdat mevrouw Gesthuizen mij niet verkeerd verstaat: ik heb
                     				  niet gepleit voor minimumstraffen in deze zaak. Mevrouw Gesthuizen is
                     				  voorstander van een verbod op schikkingen; dat ben ik niet. In het palet van
                     				  instrumenten moeten die er ook zijn. Ik wil niet op de individuele zaak ingaan,
                     				  maar ik gebruik deze zaak voor het volgende politieke statement. Als
                     				  medewetgever hebben wij maximumstraffen in het Wetboek van Strafrecht
                     				  opgenomen. Als dit de grootste vastgoedfraudezaak is, een ontwrichtende zaak,
                     				  zou ik hebben verwacht dat de officier ervoor zou gaan, zeker toen ik haar
                     				  vlammende betoog hoorde. Dan is de uiteindelijke strafeis toch opmerkelijk. Ik
                     				  heb het hierbij niet over minimumstraffen of wel of niet schikken. De politieke
                     				  vraag die ik stel is alleen wat er nog moet gebeuren voordat wel de
                     				  maximumstraf wordt geëist. Ik vraag de minister, die immers overleg heeft met
                     				  het College van procureurs-generaal over de OM-richtlijn, hoe met dit soort
                     				  zaken wordt omgegaan. Deze zaak, als unieke, grootste zaak, is daarvoor
                     				  wellicht een goed voorbeeld. Hadden wij hierbij niet een klapper moeten
                     				  maken?
                  </text:p>
      <text:p text:style-name="alineagroep.end">Ik noemde het cijfer van 270 000 manuren bij het OM. Toch
                     				  moeten drie rechters dit behandelen. Er zijn 700 rechercheurs en 30 officieren
                     				  van justitie bij betrokken geweest en het onderzoek heeft zeven jaar geduurd.
                     				  Maar hoe staat het met de rechtbank? Krijgt de rechtbank extra geld? Ik vraag
                     				  dit gewoon uit nieuwsgierigheid. Als drie rechters dit moeten afdoen, terwijl
                     				  het OM in het voortraject zo veel mensen heeft kunnen inschakelen, roept dat
                     				  bij mij de vraag op of hiervoor extra gelden zijn. Nogmaals hulde, overigens,
                     				  voor de wijze waarop deze zaak is opgepakt. Je zult maar in de schoenen staan
                     				  van deze drie rechters, die zo'n ingewikkeld dossier moeten afdoen.
                  </text:p>
      <text:p text:style-name="alineagroep">Minister <text:span text:style-name="vet">Opstelten</text:span>: Voorzitter. Ik
                     				  dank de leden van de commissie voor hun interventies. In het overleg met de
                     				  commissie proef ik dat wij allen de kwestie van de ondermijnende criminaliteit
                     				  echt een topper vinden. Ook vandaag heeft de commissie in verband hiermee
                     				  punten op de agenda geplaatst, net zoals de vorige keer. Het is ongelooflijk
                     				  belangrijk dat wij dit met elkaar doen. In het beleid van mij en mijn collega's
                     				  is dit een speerpunt. Wij willen hierop hard en duidelijk worden aangesproken.
                     				  Ik stimuleer een integrale benadering ook enorm; ik hoop dat dit doorklinkt in
                     				  de drie punten die wij vandaag centraal stellen. Het moet geen papieren tijger
                     				  worden. Als ik ergens een hekel aan heb, is het dat wel. Laten wij elkaar
                     				  hierin dus scherp houden. Deze vorm van criminaliteit blijft een sluipende
                     				  bedreiging voor de integriteit van ons financieel-economische stelsel, dat op
                     				  dit moment onder druk staat, om het mild te zeggen, evenals voor de
                     				  betrouwbaarheid van de rechtsstaat. Voor deze minister, het kabinet en ieder
                     				  van de Kamerleden is dat natuurlijk een buitengewoon belangrijk plechtanker.
                     				  Het gaat hierbij niet alleen om de politie en het Openbaar Ministerie, maar ook
                     				  om de FIOD, om de fiscus enzovoorts. Ik wil iedereen hierbij betrekken.
                  </text:p>
      <text:p text:style-name="alineagroep">Wij bespreken vandaag drie thema's. Ik begin met de kwestie van
                     				  de transacties en de ontnemingsschikkingen. In een krachtige, integrale en
                     				  effectgerichte benadering van de financieel-economische criminaliteit past ook
                     				  differentiatie in de strafrechtelijke aanpak, waarbij er ruimte is om zaken met
                     				  een hoge transactie af te doen. Hoge transacties zijn evenwel de uitzondering,
                     				  zo zeg ik met nadruk. De rechtvaardiging voor een hoge transactie is altijd
                     				  gelegen in een samenstel van factoren. Ik verwijs naar mijn brief hierover.
                     				  Belangrijk daarbij is dat met de hoge transactie wordt aangesloten bij de eis
                     				  die ter zitting zou zijn gevolgd en het effect dat ermee kan worden bereikt.
                     				  Het grote vastgoedfraudeonderzoek Klimop, dat door alle woordvoerders is
                     				  genoemd, is een goed voorbeeld van zo'n gedifferentieerde afdoening. De
                     				  hoofdverdachten zijn voor de rechter gedagvaard, en het OM heeft recentelijk
                     				  lange gevangenisstraffen gevorderd tegen de sleutelfiguren. Men zal het mij
                     				  niet kwalijk nemen dat ik niet op de zaak zelf zal ingaan, afgezien van het
                     				  eventueel memoreren van enkele publiek bekende feiten. Ik zal hierover nu
                     				  echter niets in de beoordelende sfeer zeggen. Het is onder de rechter, en wij
                     				  zien de uitspraak met spanning tegemoet. Iedereen volgt dit van dag tot dag en
                     				  van uur tot uur.
                  </text:p>
      <text:p text:style-name="alineagroep.end">Een aantal zaken is met een hoge transactie afgedaan. Het
                     				  voordeel van deze gedifferentieerde aanpak is dat van de openbare
                     				  terechtzitting ook een generaal preventieve werking uitgaat, waarop ik dadelijk
                     				  zal terugkomen. Met de transacties en de daaraan verbonden voorwaarden wordt
                     				  een snel herstel van de financiële schade bereikt en wordt de criminele winst
                     				  afgepakt. Daarnaast wordt een straf in de vorm van een forse geldboete, soms in
                     				  combinatie met een taakstraf, opgelegd. De hoge transacties worden openbaar
                     				  gemaakt door middel van een persbericht en hebben daarmee ook een preventieve
                     				  werking. De leden weten allemaal hoe het recht werkt. Verdachten die anders
                     				  wellicht buiten schot zouden blijven, worden nu ook aangepakt. Ik vind dit op
                     				  zichzelf een effectieve, doelmatige en daadkrachtige afdoening. Dit zeg ik nog
                     				  los van het argument dat de justitiële machine anders vastloopt, zoals de heer
                     				  Recourt aangaf, al is ook dat iets waaraan wij moeten denken. Met deze
                     				  daadkrachtige afdoening wordt een evenwicht gevonden tussen de te bereiken
                     				  maatschappelijke effecten en de inzet van opsporings-, vervolgings- en
                     				  zittingscapaciteit. Deze capaciteit is altijd beperkt, wat je er ook van vindt;
                     				  je moet dus altijd keuzes maken. Zelfs al zou er 100% meer capaciteit zijn, dan
                     				  nog moeten er keuzes worden gemaakt.
                  </text:p>
      <text:p text:style-name="algemeen">Mevrouw <text:span text:style-name="vet">Gesthuizen</text:span> (SP): Ik sla aan
                  				op de woorden «daadkrachtige afdoening», en neem de brief van de minister
                  				erbij. Als ik de minister goed begrijp, stelt hij dat schikkingen met
                  				terughoudendheid worden toegepast. In de brief lees ik dat in de periode van
                  				2002 tot zomer 2011 35 hoge transacties zijn aangeboden. In het
                  				Klimop-onderzoek zijn echter tot nog toe zaken tegen dertien verdachten,
                  				waaronder vier natuurlijke personen, met een hoge transactie afgedaan. Dat is
                  				een behoorlijk aantal, ook op de 35 hoge transacties die wij in de afgelopen
                  				jaren hebben gekend. De minister sprak van daadkrachtig afdoen, waarbij sprake
                  				is van beperkte capaciteit. Als deze zaak niet zo groot zou zijn geweest en als
                  				hij over een langere periode verspreid zou zijn geweest, zouden er dan geen
                  				transacties worden aangeboden? Is dit met andere woorden echt vanwege de
                  				proceseconomie? Hebben wij een capaciteitstekort?
               </text:p>
      <text:p text:style-name="algemeen">Minister <text:span text:style-name="vet">Opstelten</text:span>: Laten wij met
                  				elkaar niet de fout maken dat wij allerlei situaties beoordelen die nog onder
                  				de rechter zijn. Het gaat om een totaal staketsel dat door de rechter zal
                  				worden beoordeeld. Er is altijd een combinatie van de afdoening, de beschikbare
                  				capaciteit, de rechtvaardigheid en de ontneming. Al dergelijke zaken zijn
                  				bepalend, ook voor mij als ik uiteindelijk een transactie moet goedkeuren. Het
                  				is misschien goed om nog te vermelden dat ook ontneming en schadevergoeding
                  				voorwaarden kunnen zijn bij een transactie. Het is dus niet alleen een boete,
                  				maar daaraan kunnen allerlei voorwaarden worden toegevoegd.
               </text:p>
      <text:p text:style-name="algemeen">Mevrouw <text:span text:style-name="vet">Gesthuizen</text:span> (SP): De minister
                  				zegt dat hij niet ingaat op zaken die onder de rechter zijn. Dat wil ik ook
                  				niet doen. De minister heeft de aanwijzingsbevoegdheid echter niet voor niets.
                  				Bij hoge transacties heeft de minister deze bevoegdheid, zodat de Kamer hem kan
                  				controleren. Zo werkt de democratie. Het is mijn recht en mijn plicht als
                  				volksvertegenwoordiger om te controleren. Als ik denk dat er bij een hoge
                  				transactie iets gebeurt wat niet in de haak is, roep ik de minister dus zo
                  				nodig naar de Kamer. De minister heeft gezegd dat elke zakkenroller moet worden
                  				opgepakt en gestraft, wat haaks staat op datgene wat hij hier nu verkondigt.
                  				Hij wordt daarin gesteund door het CDA, dat zich eerder verklaard tegenstander
                  				heeft betoond van een debat in de Kamer over hoge transacties. De minister zegt
                  				dat wij iedere zakkenroller moeten pakken en straffen, maar waarom geldt
                  				hetzelfde niet voor de hoge heren, voor elke fraudeur, voor iedereen die
                  				betrokken is bij de vastgoedfraudezaak?
               </text:p>
      <text:p text:style-name="algemeen">Minister <text:span text:style-name="vet">Opstelten</text:span>: Ik denk dat wij
                  				wat dit betreft allemaal op dezelfde lijn zitten, want het geldt voor iedereen.
                  				Straffen is noodzakelijk. Ook in de zaak van de zakkenroller, waarover ik
                  				inmiddels een heel goed gesprek met het OM heb gehad, is zero tolerance aan de
                  				orde. Het OM kan echter in een bepaalde situatie, ook naar de rechter kijkend,
                  				tot een andere beslissing komen. Nu spreken wij over een zaak met een
                  				combinatie van rechtspersonen en verdachten binnen het staketsel van een
                  				ernstige, grote vastgoedfraude, criminaliteit, waarin het een gebeurt en het
                  				ander niet wordt nagelaten. Dat moeten wij goed in de gaten houden. Ik ben nog
                  				aan het begin van mijn verhaal hierover. Misschien willen de woordvoerders mij
                  				nog even gelegenheid geven om hierop verder in te gaan.
               </text:p>
      <text:p text:style-name="algemeen">Mevrouw <text:span text:style-name="vet">Gesthuizen</text:span> (SP): Ik plaats
                  				nog één korte afsluitende opmerking. Er wordt geschikt. Er komen mensen vrij
                  				met een schikking, terwijl zij hun handen zeer vuil hebben gemaakt en de
                  				samenleving hebben opgelicht. Een schikking is geen straf. Ik dacht dat deze
                  				minister er voorstander van was dat niet alleen iedere zakkenroller, maar ook
                  				iedere fraudeur gestraft zou worden.
               </text:p>
      <text:p text:style-name="algemeen">De heer <text:span text:style-name="vet">Çörüz</text:span> (CDA): Ik ben een
                  				paar keer aangesproken als CDA-Kamerlid, en ik heb nu behoefte om te reageren.
                  				Het CDA vindt dat elke zakkenroller moet worden gestraft, maar wat de
                  				uiteindelijke straf wordt, is aan de rechter. Ik weet niet of de SP vindt dat
                  				niet elke zakkenroller gestraft moet worden; dat laat ik aan mevrouw
                  				Gesthuizen. Ik vind het wel vervelend dat zij deze zaken telkens in één adem
                  				noemt, maar ik wil duidelijk stellen: als het aan het CDA ligt, moet elke
                  				zakkenroller worden gestraft.
               </text:p>
      <text:p text:style-name="algemeen">Mevrouw <text:span text:style-name="vet">Gesthuizen</text:span> (SP): Een
                  				schikking is geen straf. De heer Çörüz maakte er in de Kamer bezwaar tegen
                  				dat ik daarover een debat wilde voeren met de minister, terwijl dat mijn recht
                  				is. Ik kan het niet anders zien dan dat het CDA klassenjustitie goedpraat.
               </text:p>
      <text:p text:style-name="algemeen">De heer <text:span text:style-name="vet">Çörüz</text:span> (CDA): Die laatste
                  				woorden werp ik echt verre van mij. Het is helemaal geen klassenjustitie.
                  				Schikking is een van de instrumenten die de rechter in zijn gereedschapskistje
                  				heeft. Wie in strijd met het strafrecht handelt, moet gestraft worden, of hij
                  				nu een zakkenroller is of iemand anders. Uiteindelijk is het aan de rechter
                  				welke modaliteit eruit komt.
               </text:p>
      <text:p text:style-name="alineagroep">Minister <text:span text:style-name="vet">Opstelten</text:span>:
                  </text:p>
      <text:p text:style-name="alineagroep">Het kan niet anders dan dat wij hierover in de kern hetzelfde
                     				  denken. Criminele zaken moeten worden bestraft, zonder uitzondering. In de
                     				  rechtsstaat hebben wij daarover ordelijke afspraken gemaakt. In deze zaak is
                     				  dat ook zo. De rol van de verdachte kan echter verschillend zijn. Een
                     				  zakkenroller en een Klimop-verdachte hebben niet dezelfde rol. Verdachten in
                     				  dat laatste onderzoek hebben ook verschillende rollen. De hoofdverdachten gaan
                     				  naar de zitting. Vier zaken zijn al voor de rechter geweest. Twee verdachten,
                     				  natuurlijke personen, zijn tot zestien maanden cel veroordeeld. Het proces
                     				  tegen de hoofdverdachten loopt nog voor de rechtbank Haarlem. Veertien
                     				  verdachten en twaalf rechtspersonen staan voor de rechter. Het OM heeft lange
                     				  gevangenisstraffen gevorderd. Ik geef de feiten weer: tot zeven jaar voor de
                     				  hoofdverdachte en in totaal 36 jaar voor alle verdachten. Naar verwachting
                     				  wordt de behandeling ter zitting tegen het einde van dit jaar afgerond, waarna
                     				  vonnis zal worden gewezen. Er zijn vijftien hoge transacties, waarvan vier met
                     				  natuurlijke personen. De totaalbedragen van de hoge transacties zijn bijna 12
                     				  mln. aan geldboetes, bijna 15 mln. aan ontnemingen en 135 mln. aan
                     				  schadevergoeding, exclusief, zeg ik er met nadruk bij, hetgeen de
                     				  Belastingdienst heeft binnengehaald.
                  </text:p>
      <text:p text:style-name="alineagroep">In reactie op de vragen en opmerkingen van mevrouw Gesthuizen
                     				  en mevrouw Helder ga ik even door op de kwestie van klassenjustitie of het
                     				  afkopen van een straf. Van klassenjustitie is geen sprake. Enkele leden hebben
                     				  dat ook gezegd en ik onderschrijf dat. Van afkopen van een straf en
                     				  klassenjustitie zou sprake zijn indien de transactie leidt tot een lagere
                     				  geldsom dan de rechter als boete zou hebben opgelegd. Dan ontstaat er een
                     				  verschil, maar daarvan is nu juist geen sprake. Het gaat om zeer hoge boetes,
                     				  met over het algemeen aanvullende straffen, openbaar gemaakt met een
                     				  persbericht. Ook de winst wordt afgeroomd. Dat kan ook het geval zijn bij een
                     				  transactie, merk ik nog op in de richting van mevrouw Gesthuizen.
                  </text:p>
      <text:p text:style-name="alineagroep.end">Mevrouw Helder vroeg of het transactiebedrag niet minimaal een
                     				  percentage van de criminele winst moet zijn. Uitgangspunt bij het bepalen van
                     				  de hoogte van het transactiebedrag is steeds de boete die de rechter naar
                     				  verwachting zou opleggen indien de zaak ter zitting zou worden aangebracht. Dat
                     				  bedrag wordt bepaald door de aard en de ernst van het feit, waaronder begrepen
                     				  de hoogte van de schade aan de benadeelden, de hoogte van het wederrechtelijk
                     				  verkregen voordeel, de omstandigheden waaronder het feit is gepleegd en de
                     				  persoon van de verdachte. Verder is natuurlijk de maximumstraf van belang die
                     				  staat op het strafbare feit.
                  </text:p>
      <text:p text:style-name="algemeen">Mevrouw <text:span text:style-name="vet">Helder</text:span> (PVV): Dat ben ik met
                  				de minister eens, maar nu staat er gewoon dat het maximum een geldboete van de
                  				vijfde categorie is. De minister zei dat wordt gekeken naar de aard en de ernst
                  				van het feit en de persoon van de dader. Daarmee ben ik het helemaal eens. Je
                  				zou daarmee echter hoger kunnen uitkomen dan op een geldboete van de vijfde
                  				categorie, maar die vormt nu het plafond. Ik ben het eens met wat de minister
                  				hierover zei en de motivering die hij ervoor gaf, maar is hij dan ook bereid om
                  				het plafond eraf te halen, zodat je bij de aard en de ernst van het misdrijf en
                  				de persoon van de dader kunt aansluiten? Je zou daarbij misschien als maatstaf
                  				een percentage kunnen opnemen van wat opgelegd had kunnen worden als het ter
                  				zitting was gekomen.
               </text:p>
      <text:p text:style-name="algemeen">Minister <text:span text:style-name="vet">Opstelten</text:span>: Daarmee haal je
                  				het hele staketsel waarop dit is gebouwd, overhoop. De hoogte van de criminele
                  				winst is een van de factoren die meespelen bij het bepalen van de hoogte van de
                  				boetecomponent, zelfs een belangrijke factor, maar niet de enige. Er zijn de
                  				ontneming, de boete, de vergoeding naar de schade en andere voorwaarden die
                  				gesteld kunnen worden. De hoogte wordt met andere woorden bepaald op basis van
                  				al die factoren. Daaraan hecht ik zeer, en het is effectiever dan het noemen
                  				van een percentage. Ik denk dat wij van dat laatste spijt zouden kunnen
                  				krijgen. Op zichzelf begrijp ik de vraag heel goed. Die komt ook sympathiek
                  				over. Ik vergelijk het echter met wat bijvoorbeeld de heer Çörüz naar voren
                  				bracht in zijn betoog. Als je al zulke elementen meeneemt, kun je misschien
                  				veel hoger en duidelijker uitkomen, op een manier die op de situatie is
                  				toegesneden. Het gaat om een afweging van veel factoren. Het OM moet daarbij
                  				naar mijn mening niet al te strak ingekaderd worden. Dat vind ik echt
                  				belangrijk. Zulke situaties bespreek ik natuurlijk ook met het OM als er een
                  				transactievoorstel op mijn tafel komt. Het blijft immers maatwerk. Een
                  				volledige ontneming maakt deel uit van het transactiebedrag. Natuurlijk wordt
                  				erop gemikt om volledig te ontnemen. Ga dus niet in percentages denken, want
                  				dan kom je te laag uit, lager dan je eigenlijk wilt.
               </text:p>
      <text:p text:style-name="algemeen">Mevrouw <text:span text:style-name="vet">Helder</text:span> (PVV): Het percentage
                  				is een voorbeeld van een alternatief voor de vijfde categorie. Ik ben er nog
                  				steeds van overtuigd dat dat goed zou zijn. Misschien ga ik er ook nog wel iets
                  				mee doen. In ieder geval zou het plafond eraf moeten. De minister zei zonet dat
                  				het OM niet te zeer moet worden ingekaderd. Daarmee ben ik het eens. Ik zou dus
                  				zeggen: haal dat plafond eraf. Dat zou het hele staketsel overhoop halen, maar
                  				daar zijn wij als medewetgever ook voor. Dit is een van de factoren, maar wel
                  				een heel belangrijke factor. Geef het vrij en laat het OM dat goed beoordelen.
                  				Maak het mogelijk dat de rechter hiermee ook zonder plafond rekening kan
                  				houden.
               </text:p>
      <text:p text:style-name="algemeen">Minister <text:span text:style-name="vet">Opstelten</text:span>: Het plafond is
                  				geregeld in de strafvordering. Daarbij gaat het om de boete. In dit debat
                  				richten wij ons echter met name op de ontneming. Het is een kwestie van
                  				dynamiek. Wij willen veel meer dan wij tot nu toe bereiken, en zetten daarvoor
                  				alle instrumenten in die goed werkbaar zijn. Datgene waarmee wij komen, is niet
                  				in beton gegoten. Wij zijn ontvankelijk voor allerlei interventies. Alle
                  				situaties worden continu besproken met het OM, om de mensen nog scherper en nog
                  				duidelijker in het hart aan te pakken. Zowel straf als ontneming speelt daarbij
                  				een rol. Ook bij een transactie wordt de winst volledig afgeroomd. Ik herhaal
                  				dit om de indruk weg te nemen dat wij maar een beetje zouden binnenhalen. De
                  				ontneming is niet gericht op slechts een klein percentage maar op alles.
                  				Betaling van het wederrechtelijk verkregen voordeel is daarom een van de
                  				transactievoorwaarden, en de cijfers uit het Klimop-onderzoek tonen dat
                  				aan.
               </text:p>
      <text:p text:style-name="algemeen">Mevrouw <text:span text:style-name="vet">Helder</text:span> (PVV):
                  				Voorzitter.
               </text:p>
      <text:p text:style-name="algemeen">De <text:span text:style-name="vet">voorzitter</text:span>: Dit wordt uw tweede
                  				interruptie, mevrouw Helder.
               </text:p>
      <text:p text:style-name="algemeen">Mevrouw <text:span text:style-name="vet">Helder</text:span> (PVV): Ik probeer het
                  				nog een keer. Er moet zo veel mogelijk wederrechtelijk verkregen voordeel
                  				ontnomen worden, maar dat gaat via de schikking. Die loopt naast de transactie.
                  				Ik begrijp het betoog van de minister, maar het kan naast elkaar lopen. De
                  				minister staat, zo begrijp ik, voor een keiharde aanpak van de
                  				witteboordencriminaliteit, de financieel-economische criminaliteit. Het zou dan
                  				ook zo mooi zijn als die twee paden naast elkaar kunnen lopen, aan de ene kant
                  				zo veel mogelijk wederrechtelijk verkregen voordeel ontnemen via de schikking
                  				en aan de andere kant het plafond van de geldboete afhalen. Zo kun je aan twee
                  				kanten zo hoog mogelijk treffen.
               </text:p>
      <text:p text:style-name="alineagroep">Minister <text:span text:style-name="vet">Opstelten</text:span>: Ik verwijs naar
                     				  wat er geregeld is in het Wetboek van Strafrecht, artikel 74; mevrouw Helder
                     				  heeft dat natuurlijk ook in haar betoog meegenomen. In artikel 74, lid 2 onder
                     				  d, staat: «voldoening aan de staat van een geldbedrag of overdracht van
                     				  inbeslaggenomen voorwerpen ter gehele of gedeeltelijke ontneming van het
                     				  ingevolge artikel 36e voor ontneming vatbare wederrechtelijk verkregen
                     				  voordeel». Dat is de kern. Natuurlijk zullen wij, plafond of niet, continu
                     				  bekijken of het boetebedrag aan de maat is. Ik wil best toezeggen dat ik
                     				  daarover altijd nog eens zal spreken. Ik zeg echter niet toe dat wij dit gaan
                     				  veranderen. Daarmee zouden wij in de techniek gaan opereren, terwijl wij daarin
                     				  het OM echt de ruimte moeten geven. Het OM zit er ongelooflijk strak in. Bij
                     				  het Functioneel Parket zou men het trouwens zeer op prijs stellen – ik heb
                     				  dat nog eens gevraagd – als de commissie er een bezoek kwam brengen om zich
                     				  te laten meenemen in de wijze waarop men het daar aanpakt, wat de facts en
                     				  figures zijn, wat men wil en wat men niet wil en wat men nodig heeft. Ik ben er
                     				  zelf ook een paar keer op bezoek geweest. Die uitnodiging is hierbij meteen
                     				  gedaan. Hogere geldboetes in het Wetboek van Strafrecht hebben wij niet nodig
                     				  om alles te kunnen ontnemen. Ik kijk echter in zijn algemeenheid naar de
                     				  scherpte van de maatregel, en ik ga natuurlijk niet voorbij aan de suggestie
                     				  van mevrouw Helder.
                  </text:p>
      <text:p text:style-name="alineagroep.end">In verband hiermee kom ik terug op de vraag van de heer
                     				  Çörüz: waarom geen maximumstraf? Er is natuurlijk een maximumstraf. De heer
                     				  Çörüz doet het voorkomen alsof hij van de maximumstraf een minimumstraf wil
                     				  maken, maar ik denk niet dat dit de bedoeling is. Ik ga niet in op de eis die
                     				  het Openbaar Ministerie heeft gesteld, net zomin als de heer Çörüz dat wil
                     				  doen. Bij de bepaling van de hoogte is uitgegaan van de straf die de rechter
                     				  naar verwachting zal opleggen. Het gaat hierbij echter om concrete zaken
                     				  waarvan wij niet alle details kennen. Wij moeten er dus voor waken om te
                     				  oordelen over de hoogte van een eis. Nadat de rechter heeft gesproken, zullen
                     				  wij dit hele proces echter goed evalueren. Het Functioneel Parket zal bekijken
                     				  wat er van de uitkomsten te leren valt, iets wat wij overigens continu doen.
                     				  Wat voor extra instrumentarium hebben wij nodig? Moet dit hier en daar
                     				  noodzakelijkerwijze leiden tot wetswijzigingen, richtlijnen en dergelijke?
                     				  Natuurlijk zal dat gebeuren, maar wij wachten eerst de uitspraken van de
                     				  rechter af.
                  </text:p>
      <text:p text:style-name="algemeen">De heer <text:span text:style-name="vet">Çörüz</text:span> (CDA): De minister
                  				gaat terecht niet in op deze unieke zaak. Ik wil ook niet treden in de eisen
                  				van het OM. Dit is echter een unieke zaak, de grootste vastgoedfraude, een zaak
                  				die de bouwwereld en de pensioenfondsen op hun kop heeft gezet. Ik ben het met
                  				de minister eens dat het belangrijk is om deze zaak achteraf te evalueren. Ik
                  				vroeg hem echter of er in een dergelijke zaak vooraf overleg plaatsvindt over
                  				de straf. Wij kennen maximumstraffen. Ik verwacht en hoop niet dat komende
                  				vastgoedfraudes nog groter zullen zijn. Door de uitspraak die zal volgen en die
                  				wij zullen respecteren, wordt natuurlijk een grens en een norm gesteld. Wij
                  				moeten kijken naar wat er onder de streep blijft hangen. Die
                  				verantwoordelijkheid hebben wij als medewetgever. Ik ben bang dat voor alles
                  				wat hierna zal komen, de straf lager zal uitpakken. Dan krijg je natuurlijk
                  				weer een hele discussie over minimumstraffen, en dan zijn wij weer terug bij
                  				af. Mijn vraag is politiek-juridisch. Ik had eigenlijk verwacht dat hierbij de
                  				maximale straf zou zijn geëist, en het verbaast mij dat dit niet is gebeurd.
                  				Ik ben benieuwd naar de beweegredenen hiervoor. Nogmaals, ik wil niet in deze
                  				bijzondere zaak treden; het had net zo goed een andere zaak kunnen zijn, maar
                  				dit speelt mij wel door het hoofd.
               </text:p>
      <text:p text:style-name="algemeen">Minister <text:span text:style-name="vet">Opstelten</text:span>: Ik neem kennis
                  				van wat de heer Çörüz heeft gezegd. Ik ga niet interpreteren wat er
                  				eventueel geëist had kunnen c.q. moeten worden. Wij nemen nu kennis van deze
                  				zaak. Ik heb gezegd wanneer naar verwachting de rechter uitspraak zal doen. Dat
                  				zullen wij afwachten. Wij blijven het proces van uur tot uur volgen. Daarna
                  				komen wij daarop natuurlijk terug. Dit is niet het laatste wat hierover gezegd
                  				wordt. Ik pleeg geen mededeling te doen van wat ik bespreek met het Openbaar
                  				Ministerie. Als transacties moeten worden goedgekeurd en als er bijvoorbeeld
                  				vragen over zijn, heb ik daarover natuurlijk wel eens een gesprek. Dat hoort
                  				ook zo. Het eisen is echter een taak en een bevoegdheid van het Openbaar
                  				Ministerie, dat daarvoor niet de toestemming c.q. de instemming van de minister
                  				hoeft te hebben. Dat zou ik ook niet willen.
               </text:p>
      <text:p text:style-name="algemeen">De heer <text:span text:style-name="vet">Çörüz</text:span> (CDA): Daar ben ik
                  				het helemaal mee eens, maar ik wijs erop dat dit een uniek geval is. Conform
                  				artikel 5 heeft de minister de zogenaamde aanwijzingsbevoegdheid. Vooraf wordt
                  				zo'n zaak besproken, neem ik aan. Zo vaak gebeurt zoiets immers gelukkig niet.
                  				Daarom is het mij nu te doen. Ik wil niet oordelen of het in dit geval te hoog
                  				of te laag is, maar ik vraag hoe het proces zich afspeelt, mede indachtig het
                  				feit dat wij maximumstraffen hebben. Dat wij achteraf evalueren en lessen voor
                  				de toekomst proberen te trekken, begrijp ik. Daarmee trekken wij deze zaak niet
                  				terug en dat moeten wij ook niet willen. Op dat moment staat echter wel vast
                  				wat er onder de streep staat. Mijn punt is dat daarmee een norm, een grens is
                  				gesteld, en dat alles wat daarna komt, daaronder zal zitten. Wordt daarover
                  				niet vooraf overleg gepleegd?
               </text:p>
      <text:p text:style-name="algemeen">Minister <text:span text:style-name="vet">Opstelten</text:span>: Wat dit betreft,
                  				is het wellicht niet onverstandig om de uitnodiging aan de leden te herhalen om
                  				zich bij het Functioneel Parket te laten informeren over hoe het gaat in die
                  				zaak, hoe men het heeft aangepakt en wat de overwegingen daarbij zijn. Ik zou
                  				nu echter echt het woord aan de rechter willen laten. De eisen zijn gedaan, en
                  				wij gaan kijken wat de rechter daarvan vindt. Wij komen hierop natuurlijk later
                  				terug, gelet op de uitspraak die de rechter zal doen. Dit is een ernstige zaak,
                  				en wij volgen dit met elkaar op de voet. Het is in ons rechtsstelsel
                  				uiteindelijk de afweging van de rechter welke straf hij zal geven, binnen het
                  				gestelde in het Wetboek van Strafrecht.
               </text:p>
      <text:p text:style-name="alineagroep">De heer <text:span text:style-name="vet">Recourt</text:span> (PvdA):
                  </text:p>
      <text:p text:style-name="alineagroep.end">In de loop van dit debat maar ook al eerder als gevolg van
                     				  berichten in de media is bij mij enige onduidelijkheid ontstaan over de vraag
                     				  waarover wij het precies hebben. Ik heb het idee dat hierover enige verwarring
                     				  bestaat bij de leden en tussen de leden en de minister. Ik zie een schikking
                     				  als volgt. Technisch gezien is het een sepot onder voorwaarden; dat kan een
                     				  transactie zijn. Daarbij gaat het erom of je dit aan de rechter voorlegt of
                     				  niet. In de gevallen waarin het niet aan de rechter wordt voorgelegd, is het
                     				  wat mij betreft aan de Kamer, en aan iedereen, om te beoordelen of er sprake is
                     				  van klassenjustitie en dergelijke. Het standpunt van de Partij van de Arbeid is
                     				  in ieder geval dat dit transparant moet zijn, zodat wij er kritiek op kunnen
                     				  hebben in het geval dat het niet door de beugel zou kunnen. Maar in de
                     				  individuele zaak is een sepotbeslissing wel een feit. Als een sepot eenmaal is
                     				  aangeboden, mag men erop vertrouwen dat de overheid haar woord gestand doet.
                     				  Uit de media heb ik laatst naar aanleiding van de zakkenrollerszaak begrepen
                     				  dat de minister het OM zou gaan aanspreken omdat hij vond dat er vervolgd moest
                     				  worden. Dat kan toch helemaal niet meer als de sepotbeslissing eenmaal is
                     				  genomen? Op dat moment zijn wij klaar. Er is nog artikel 12, maar dat is weer
                     				  een zijsprong.
                  </text:p>
      <text:p text:style-name="algemeen">Minister <text:span text:style-name="vet">Opstelten</text:span>: Dit is een andere
                  				zaak dan de kwestie waarover wij vandaag spreken. Men kan hierover vandaag een
                  				artikel in De Telegraaf lezen. Daarin staat dat ik, zoals ik zonet ook zei, een
                  				goed gesprek heb gehad met de top met het Openbaar Ministerie. Deze heeft
                  				verklaard – ik zeg dit even buiten de agenda om – dat het in deze zaak gaat
                  				om een incident. Het Openbaar Ministerie heeft de bevoegdheid om te doen wat
                  				het hierbij heeft gedaan. Ik heb me daarover laten informeren en er kennis van
                  				genomen. Er had inderdaad het beeld kunnen ontstaan – wat bepaald niet mijn
                  				bedoeling was – dat ik hierover een aanwijzing zou geven. In de geschiedenis
                  				van een minister van Justitie gebeurt dat zelden of nooit. Het is goed om die
                  				bevoegdheid te hebben, maar niet om er gebruik van te maken, tenzij het echt
                  				nodig is. In deze situatie zou dat ook totaal geen zin hebben, als ik het al
                  				zou willen. Zoals de heer Recourt al heeft gezegd – wij hebben wat dat
                  				betreft dezelfde vorming – wekt een sepot bij de verdachte en anderen de
                  				verwachting dat het een sepot blijft. Dit zou ook geen enkele kans bij een
                  				rechter maken. Het heeft dus geen zin om hiervoor een aanwijzing te geven. In
                  				het overleg met het OM heb ik wel vastgesteld dat dit een incident is, maar dat
                  				wij verder tegenover zakkenrollers een aanpak van zero tolerance en lik op stuk
                  				hebben. Wij pakken ze aan en brengen ze voor de rechter. Dit is de korte
                  				samenvatting van een buitengewoon goed gesprek dat ik gisteravond heb
                  				gehad.
               </text:p>
      <text:p text:style-name="algemeen">De heer <text:span text:style-name="vet">Recourt</text:span> (PvdA): Het ging mij
                  				er met name om, vast te stellen dat wij van een genomen sepotbeslissing
                  				weliswaar kunnen leren voor de toekomst, maar er niet in de individuele zaak op
                  				terug kunnen komen.
               </text:p>
      <text:p text:style-name="alineagroep">Minister <text:span text:style-name="vet">Opstelten</text:span>: Dat is de
                     				  kern.
                  </text:p>
      <text:p text:style-name="alineagroep">De heer Çörüz merkte op dat de rechters heel hard hebben
                     				  gewerkt. Ik heb alle gegevens over uren en mensen ter beschikking. Wij kunnen
                     				  onder de indruk zijn van wat er is ingezet, denk ik. Het gaat echter om het
                     				  resultaat. De rechtspraak heeft in het kader van de structurele FINEC-middelen,
                     				  waarover wij hier spreken, de afgelopen jaren geld gekregen om te investeren in
                     				  zijn expertise en zijn capaciteit. Dat is ook hiervoor het geval. Een vrucht
                     				  daarvan is bijvoorbeeld het expertisecentrum dat speciaal is ingericht om dit
                     				  soort zaken te bekijken en de expertise erover beschikbaar te houden.
                  </text:p>
      <text:p text:style-name="alineagroep">Ik ga over tot het onderwerp faillissementsfraude, ook een
                     				  belangrijk onderdeel van de brief. De voorstellen van mevrouw Gesthuizen in
                     				  haar notitie «Bedrog bij bankroet» vertonen, zo wil ik haar gezegd hebben, op
                     				  veel punten overeenkomst met de inzet van het kabinet voor de aanpak van de
                     				  faillissementsfraude. Dat is terecht, en ik ben mevrouw Gesthuizen daarvoor ook
                     				  erkentelijk. Deze fraude heeft een ondermijnend effect in de samenleving, zeker
                     				  in het licht van de cijfers die mevrouw Gesthuizen heeft genoemd; ik zal die
                     				  niet herhalen.
                  </text:p>
      <text:p text:style-name="alineagroep">In mijn brief licht ik toe dat hierbij een integrale aanpak
                     				  door alle betrokken partijen centraal staat. Dit is een gezamenlijke
                     				  verantwoordelijkheid. Ik kan de volgende maatregelen treffen. Het gaat om
                     				  concrete maatregelen; dit is geen papieren tijger, zeg ik nogmaals met nadruk.
                     				  Het gaat niet alleen om het uitspreken van goede wil, maar om concreet beleid,
                     				  concrete maatregelen. Zo is het preventief toezicht op rechtspersonen versterkt
                     				  en zal dit nog meer versterkt worden. Bij werkbezoeken heb ik zelf gemerkt hoe
                     				  dit nu functioneert. Dit najaar zal de garantstellingsregeling
                     				  faillissementscuratoren, waarover mevrouw Gesthuizen een vraag heeft gesteld,
                     				  worden uitgebreid en toegankelijker worden gemaakt voor curatoren, conform de
                     				  toezegging aan de Tweede Kamer. Het OM, de politie en de FIOD hebben toegezegd,
                     				  meer faillissementsfraudezaken aan te pakken, onder meer door meer capaciteit
                     				  in te zetten en slimmer te werken, met een gestandaardiseerde aanpak van
                     				  relatief eenvoudige zaken. Verschillende leden hebben hiervoor gepleit, en ik
                     				  stimuleer dit. Als in de hele rechtsgang veel wordt gestandaardiseerd, kun je
                     				  van negen maanden tot vier weken komen. Zo kun je veel sneller, slimmer en
                     				  effectiever werken.
                  </text:p>
      <text:p text:style-name="alineagroep">Het centraal meldpunt voor faillissementsfraude wordt ingericht
                     				  door de politie en de FIOD. We moeten precies weten waarom het nu gaat. Daarom
                     				  heb ik in alle gesprekken gevraagd om een criminaliteitsbeeldanalyse van de
                     				  faillissementsfraude, uitgevoerd door de politie, in overleg met het Openbaar
                     				  Ministerie. Daardoor worden de informatiepositie en de samenwerking in de
                     				  opsporing versterkt. Aan dit terrein is in het verleden minder aandacht
                     				  besteed. We zullen de beroepsfraudeurs aanpakken. Er zal een aanwijzing naar
                     				  het OM gaan, die de aanpak binnen het OM verder stimuleert. Alles gebeurt in
                     				  goed overleg met het OM, dat daar heel scherp in zit.
                  </text:p>
      <text:p text:style-name="alineagroep">Mevrouw Gesthuizen heeft gewezen op de noodzaak van verhoging
                     				  van de pakkans bij faillissementsfraude. De pakkans ligt al jaren rond de 1% à
                     				  2%. Nu ik dit wederom uitspreek, ben ik niet vrolijk. Ik hoop dat de Kamerleden
                     				  dit aan mij kunnen zien. Mevrouw Gesthuizen zegt dat we eerlijk tegen elkaar
                     				  moeten zijn. Als het nog niet goed genoeg gaat, moeten we elkaar zeggen waaraan
                     				  het schort. Wat kunnen we nog meer doen? Ik ben gekomen met een gerichte
                     				  integrale aanpak. De FIOD zet meer capaciteit in op complexe, grotere zaken,
                     				  die ertoe doen. De politie richt zich met een gestandaardiseerde
                     				  korte-klap-aanpak op relatief eenvoudige zaken, om zo meer zaken aan te kunnen
                     				  pakken. Ik herhaal dat we om een criminaliteitsbeeldanalyse hebben
                     				  gevraagd.
                  </text:p>
      <text:p text:style-name="alineagroep">Mevrouw Gesthuizen en anderen hebben gezegd dat er meer
                     				  capaciteit moet worden ingezet voor opsporing. Dit moeten goed opgeleide mensen
                     				  zijn. In het transformatieplan voor de nationale politie is opgenomen dat er
                     				  meer capaciteit bij de politie komt voor de aanpak van ondermijnende
                     				  criminaliteit. Met dat doel wordt ook het OM versterkt. De FIOD zal een
                     				  veelvoud van de opsporingsuren van voorgaande jaren inzetten voor de opsporing
                     				  van faillissementsfraude.
                  </text:p>
      <text:p text:style-name="alineagroep">Mij is gevraagd hoe ik frauderende bedrijven wil stoppen. Het
                     				  strafrechtelijk bestuursverbod is in 2009 ingevoerd. Het bestuursverbod maakt
                     				  het mogelijk om personen die misbruik hebben gemaakt van rechtspersonen, zoals
                     				  faillissementsfraudeurs, voor een bepaalde periode de toegang te ontzeggen tot
                     				  bestuursfuncties. Dit betreft zowel formele als feitelijke bestuursfuncties.
                     				  Het houdt tevens in dat bestaande bestuursfuncties kunnen worden beëindigd. In
                     				  overleg met het OM en andere betrokkenen wordt bezien in hoeverre een
                     				  civielrechtelijk bestuursverbod naast het reeds bestaande strafrechtelijke
                     				  bestuursverbod verder zou kunnen bijdragen aan de aanpak van malafide
                     				  bestuurders. We moeten dit dus nog wat scherper op de agenda krijgen. Het
                     				  overleg daarover is ingezet.
                  </text:p>
      <text:p text:style-name="alineagroep.end">De heer Recourt heeft gevraagd om faillissementsfraude door
                     				  beroepsfraudeurs met voorrang aan te pakken. De FIOD richt zich op de complexe
                     				  faillissementsfraude, waarbij dit soort beroepsfraudeurs betrokken zijn. Dit
                     				  zijn de zichtbare zaken die ertoe doen. Het is heel belangrijk om dit soort
                     				  zaken zichtbaar te maken en in de publiciteit te brengen. Dit stimuleert
                     				  iedereen om er keihard aan te werken en heeft een preventieve werking. Daar ben
                     				  ik van overtuigd.
                  </text:p>
      <text:p text:style-name="algemeen">De heer <text:span text:style-name="vet">Recourt</text:span> (PvdA): Ik dank de
                  				minister voor zijn antwoorden, maar hij reageert niet op de strekking van mijn
                  				vraag. Ik hoor dat de FIOD en de politie mensen vrijmaken. Zo hoor ik dat er
                  				bij allerlei loketjes meer prioriteit komt. Kunnen we die mensen niet bij
                  				elkaar zetten, in ieder geval voor een bepaalde periode? Wat de FIOD doet, is
                  				prachtig. Dit werk heeft te maken met het aspect van de belastingen. Er zit
                  				natuurlijk ook expertise bij de politie en bij het Openbaar Ministerie.
                  				Misschien zit er ook bij andere diensten nog wel expertise. Mijn idee is nu
                  				juist om deze mensen bij elkaar te zetten en om de expertise zichtbaar te
                  				maken. Begin met de grootste en werk naar beneden. We moeten voorkomen dat
                  				ieder in zijn eigen koker werkt en zijn eigen prioriteiten stelt. Daarom koos
                  				ik voor de term «taskforce».
               </text:p>
      <text:p text:style-name="alineagroep">Minister <text:span text:style-name="vet">Opstelten</text:span>: Het woord
                     				  «taskforce» spreekt mij om verschillende redenen aan. Ik zal dit onderwerp
                     				  bespreken met de andere collega's, zodat het ook een duidelijker gezicht
                     				  krijgt. Er komt één loket voor meldingen over faillissementsfraude. Dit is
                     				  een loket van politie en FIOD. We moeten dus even bekijken hoe we dit bij
                     				  elkaar brengen en hoe we het zichtbaar maken dat dit zo loopt. Er wordt
                     				  absoluut niet meer verkokerd gewerkt, zoals vroeger. De heer Recourt heeft er
                     				  volkomen gelijk in dat de expertise bij elkaar moet worden gebracht. Zelfs op
                     				  het niveau van ministers wordt over dit soort zaken gesproken. Soms wordt ook
                     				  over concrete situaties gesproken. Voor ons is het van groot belang dat we dit
                     				  zichtbaar aanpakken. Dit gebeurt onder regie van het OM. Je moet één club
                     				  aanwijzen die erover gaat. Daarom coördineer ik dit. Ik ga erover en betrek
                     				  mijn collega's en hun diensten daarbij. Dat doe ik met strakke hand. Daarom zeg
                     				  ik nogmaals dat het goed is om bij het Functioneel Parket op bezoek te gaan,
                     				  want daar gebeurt het. Ik raad de Kamer aan om zich daar nog eens te
                     				  oriënteren, want het Functioneel Parket is heel goed in staat om duidelijk te
                     				  maken hoe je faillissementszaken nu en in de toekomst moet afdoen. Ik vind het
                     				  een goed idee om in de taskforce de integraliteit op een goed en hoog niveau
                     				  zichtbaar te maken. Ik zal mij daar verder op oriënteren. We moeten natuurlijk
                     				  niet loket op loket openen. We moeten niet allerlei dingen stapelen omdat dat
                     				  er mooi uitziet. Het moet ook werken en het moet in het belang zijn van de
                     				  aansturing van de bestrijding van faillissementsfraude.
                  </text:p>
      <text:p text:style-name="alineagroep">Ik kom bij een vraag van de heer Van der Steur over de
                     				  voortgang van het programma Herziening Toezicht Rechtspersonen. Dit is een
                     				  belangrijk onderwerp. Het doel van de controle op de rechtspersonen is de
                     				  voorkoming en bestrijding van misbruik van rechtspersonen, waaronder het plegen
                     				  van misdrijven van financieel-economische aard. Per 1 juli is de controle van
                     				  rechtspersonen verbeterd en uitgebreid. Voorheen werden de rechtspersonen
                     				  alleen getoetst bij de oprichting. Rechtspersonen worden voortaan continu
                     				  gescreend. Als er sprake is van mogelijk misbruik, verstuurt de dienst JUSTIS
                     				  een risicomelding aan de relevante handhavende of opsporende organisaties. Ik
                     				  heb in de praktijk ook gezien hoe dat gebeurt. De afnemers kunnen op basis
                     				  hiervan op zoek gaan naar de juiste mix van bestuursrechtelijke en
                     				  strafrechtelijke maatregelen om het misbruik van rechtspersonen aan te pakken
                     				  en te voorkomen. Daarnaast kunnen de handhavende of toezichthoudende
                     				  instanties, bij een vermoeden van misbruik of criminaliteit door
                     				  rechtspersonen, de dienst JUSTIS vragen om deze organisaties te screenen.
                  </text:p>
      <text:p text:style-name="alineagroep">De heer Van der Steur noemde in zijn vraag ook het onderzoek
                     				  van professor De Vries. Ik heb het nu niet beschikbaar. Ik ga dit even na en
                     				  zal de Kamer hier natuurlijk over informeren. Ik ben er zelf ook nieuwsgierig
                     				  naar wat hij destijds heeft gedaan, gezegd en voorgesteld en hoe daarmee is
                     				  omgegaan.
                  </text:p>
      <text:p text:style-name="alineagroep.end">Mevrouw Gesthuizen heeft geopperd dat de Kamer van Koophandel
                     				  signalen van faillissementsfraude moet melden aan de politie. Het nieuwe
                     				  toezicht op rechtspersonen maakt gebruik van informatie van de Kamer van
                     				  Koophandel. De politie is uiteraard ook aangesloten op het systeem van
                     				  toezicht. Als er een melding is gedaan, gaat JUSTIS deze na en maakt hij
                     				  gebruik van alle informatie, zeker van die van de Kamer van Koophandel. Deze
                     				  informatie wordt in beeld gebracht. Samen met de conclusies gaat deze
                     				  informatie naar de opsporende instanties en de meest geëigende dienst. De
                     				  klager wordt hierover geïnformeerd.
                  </text:p>
      <text:p text:style-name="algemeen">Mevrouw <text:span text:style-name="vet">Gesthuizen</text:span> (SP): Dit is
                  				hartstikke goed. Het is prima als er geen verkokering is. We moeten inderdaad
                  				voorkomen dat er niets gebeurt als de Kamer van Koophandel informatie heeft. Ik
                  				wil nog een stapje verder gaan. Ik hoop dat de minister dit ook wil. Tijdens
                  				het algemeen overleg over ondernemen heb ik minister Verhagen horen zeggen dat
                  				hij tot een meer sluitende aanpak wilde komen. Hij zei dit in reactie op een
                  				suggestie die niet alleen van mijn partij kwam, maar ook van de VVD. Deze
                  				suggestie was dat de Kamer van Koophandel een meldplicht moest krijgen. Te vaak
                  				horen we dat iemand voor de twintigste keer een bv komt oprichten, van wie
                  				bekend is dat hij een boef is. De Kamer van Koophandel wil daar iets mee kunnen
                  				doen.
               </text:p>
      <text:p text:style-name="algemeen">Minister <text:span text:style-name="vet">Opstelten</text:span>: Ik heb net
                  				geschetst wat JUSTIS nu kan doen. Diensten die iets opsporen, melden dit.
                  				JUSTIS gaat daarmee aan de slag en komt met informatie. JUSTIS doet dit
                  				loepzuiver en strak. Er zijn ook geen grote wachttijden, dus men werkt heel
                  				snel. Ik ben hiervan zeer onder de indruk. Ik zal nog even verder kijken in het
                  				kader van dit systeem. JUSTIS is net begonnen. Laten we niet weer een nieuw
                  				systeem ontwerpen. Dit systeem loopt en het biedt een sluitende aanpak. Ik wil
                  				natuurlijk dat de Kamer van Koophandel binnen haar bevoegdheden een lijn
                  				creëert, zodanig dat men er melding van maakt als men iets ziet of merkt. Het
                  				is de vraag of dit mogelijk is. Ik wil niet op het terrein zitten van mijn
                  				collega Verhagen.
               </text:p>
      <text:p text:style-name="algemeen">Mevrouw <text:span text:style-name="vet">Gesthuizen</text:span> (SP): Ik vind het
                  				prima als de minister hier even tijd voor wil nemen. Ik ben wel van mening dat
                  				als we hier echt een sluitende aanpak van willen maken, we niet kunnen volstaan
                  				met wat er al is, met JUSTIS. Dat is hartstikke goed, maar daarmee is het niet
                  				sluitend. De Kamer van Koophandel moet het initiatief ook zelf kunnen nemen.
                  				Daarvoor zouden de bevoegdheden van de Kamer van Koophandel eigenlijk een
                  				beetje opgerekt moeten worden. Volgens mij mag de Kamer van Koophandel dit
                  				initiatief op dit moment niet nemen.
               </text:p>
      <text:p text:style-name="algemeen">Minister <text:span text:style-name="vet">Opstelten</text:span>: Ambtenaren van de
                  				Kamer van Koophandel die onrechtmatigheden zien, kunnen natuurlijk wel aangifte
                  				doen. Om te voorkomen dat wij allerlei brieven moeten schrijven over dit
                  				onderwerp, zeg ik toe dat ik dit meeneem. Natuurlijk ben ik ook voor een
                  				sluitende aanpak. Dit is ook in het belang van JUSTIS. Het gaat om sluitend
                  				toezicht op de rechtspersonen in dit verband. Als instanties als de Kamer van
                  				Koophandel iets zien of merken, moeten zij naar JUSTIS kunnen gaan.
               </text:p>
      <text:p text:style-name="algemeen">De heer <text:span text:style-name="vet">Çörüz</text:span> (CDA): Dit klinkt
                  				mooi, maar het zou goed zijn als de minister ook wat verder kijkt. Een
                  				medewerker kan aangifte doen, maar hoe vaak is dit al gedaan? Ik voorspel dat
                  				er heel weinig aangifte is gedaan. Dan zouden we eens moeten bekijken of we
                  				niet moeten doorpakken. Formeel klopt het allemaal wel, maar ik ben ook
                  				benieuwd of daar veelvuldig gebruik van wordt gemaakt.
               </text:p>
      <text:p text:style-name="alineagroep">Minister <text:span text:style-name="vet">Opstelten</text:span>: Het toezicht op
                     				  rechtspersonen loopt nu. Het gaat om signalen, die nog geen feiten hoeven te
                     				  zijn. JUSTIS checkt of er risico's zijn. Als er risico's zijn, gaat JUSTIS naar
                     				  een van de diensten en meldt dat. Die dienst gaat ermee aan de slag. Dit is de
                     				  volgorde waaraan we moeten vasthouden. Dit is het staketsel waar onze
                     				  organisatie lean and mean mee aan het werk is.
                  </text:p>
      <text:p text:style-name="alineagroep">Mevrouw Gesthuizen wil weten of meer partijen een faillissement
                     				  kunnen aanvragen. In het belang van ons economisch stelsel, wil ik dat niet te
                     				  veel partijen een faillissement kunnen aanvragen. Dit is ook in het belang van
                     				  de afwikkeling van faillissementen. Partijen moeten natuurlijk wel de positie
                     				  hebben om dit te kunnen doen.
                  </text:p>
      <text:p text:style-name="alineagroep.end">Een aantal woordvoerders, onder wie de heer Van der Steur,
                     				  heeft de suggestie gedaan om de rol van curatoren na een faillissement te
                     				  scheiden in die van curator enerzijds en procesadvocaat anderzijds. Ik heb
                     				  eerder vragen van mevrouw Gesthuizen beantwoord die dezelfde suggestie
                     				  bevatten. De suggestie kwam mij in ieder geval bekend voor. Als je zoiets gaat
                     				  aanpakken, moet er in de kern een probleem zijn. Ik heb nog niet het gevoel dat
                     				  er sprake is van een probleem. We moeten voorkomen dat we de klassieke fout
                     				  maken waarbij wij veel werk overhoop halen terwijl we niet weten of dit iets
                     				  oplost en terwijl er mogelijk alleen in theorie een probleem is. Ik wil
                     				  absoluut niet suggereren dat de heer Van der Steur aan het theoretiseren is.
                     				  Dat is namelijk niet zijn werkwijze. Curatoren moeten over de door hen in
                     				  rekening gebrachte kosten rekenschap en verantwoording afleggen. Er zijn
                     				  richtlijnen voor de kosten die curatoren mogen rekenen voor de
                     				  rechters-commissarissen. In veel gevallen is de boedel leeg. Curatoren zullen
                     				  dan echt niet onnodig gaan procederen, als zij hun werk onbezoldigd doen. Een
                     				  extra procesadvocaat kost ook weer het nodige, wat ten koste gaat van de boedel
                     				  en uiteindelijk van de schuldeisers. We moeten dit dus goed in de gaten houden.
                     				  Elke suggestie die serieus op tafel is gelegd, veeg ik niet zomaar van tafel.
                     				  De gedachte dat hierbij sprake is van een groot probleem heeft bij mij echter
                     				  nog niet postgevat. Ik wil wel nog eens naar de suggestie kijken en dit scherp
                     				  met een aantal deskundigen laten analyseren. Ik zal daar bij de Kamer op
                     				  terugkomen. Daar hebben we meer aan dan dat wij het nu zouden doorspreken.
                  </text:p>
      <text:p text:style-name="algemeen">De heer <text:span text:style-name="vet">Van der Steur</text:span> (VVD): Ik
                  				begrijp de minister erg goed. Ik hecht er overigens aan, op te merken dat ik de
                  				vraag niet zou stellen als ik er niet van overtuigd was dat er een probleem
                  				ligt. De vraag is wel hoe groot het probleem is. Dat weet ik niet. Ik weet wel
                  				dat het probleem voorkomt en dat er in curatorenland zorgen over zijn,
                  				overigens ook bij de rechters-commissarissen. Zij melden dat hun mogelijkheden
                  				voor daadwerkelijke controle beperkt zijn. Begrijp ik de minister goed en zal
                  				hij over het toezicht op de vennootschappen en over dit onderwerp de Kamer
                  				nader informeren in een brief?
               </text:p>
      <text:p text:style-name="alineagroep">Minister <text:span text:style-name="vet">Opstelten</text:span>: Ja. We hebben
                     				  natuurlijk goed overleg met INSOLAD en Recofa. We zullen deze vraag in alle
                     				  scherpte delen met deze organisaties. Ik zal uiteraard mijn eigen conclusie
                     				  trekken en de Kamer per brief informeren over mijn afwegingen.
                  </text:p>
      <text:p text:style-name="alineagroep">Zijn er voldoende curatoren en rechters-commissarissen om uit
                     				  te kiezen? Er zijn ongeveer 1 200 curatoren in Nederland. Preciezere aantallen
                     				  kan ik niet noemen. Hetzelfde geldt voor het aantal rechters-commissarissen. Er
                     				  hebben mij geen signalen bereikt dat er zich op dit punt problemen voordoen.
                     				  Wij werken wel intensief samen met de curatoren en de rechters-commissarissen
                     				  om faillissementsfraude aan te pakken. Als voorbeeld noem ik de herziening van
                     				  de garantstellingsregeling. Bij de melding en de aangiften wordt goed met hen
                     				  samengewerkt.
                  </text:p>
      <text:p text:style-name="alineagroep">Ik kom te spreken over het afnemen van criminele winsten en
                     				  geef daar eerst wat cijfers over. In 2010 is 136 mln. afgenomen door inzet van
                     				  het strafrecht. Daarvan is 55 mln. strafrechtelijk afgenomen door het Openbaar
                     				  Ministerie en 81 mln. bestuursrechtelijk naar aanleiding van strafrechtelijk
                     				  onderzoek door de bijzondere opsporingsdiensten. Er is 4,5 mld.
                     				  bestuursrechtelijk teruggevorderd door enkele grote diensten, waaronder de
                     				  Belastingdienst. We gaan nog meer doen. Onze doelstelling is om in 2012 141
                     				  mln. af te nemen door inzet van het strafrecht, 160 mln. in 2014 en 190 mln. in
                     				  2018. Daarvan moet ruim 100 mln. door het Openbaar Ministerie worden afgenomen.
                     				  Een internationale aanpak is belangrijk om hogere cijfers te kunnen halen.
                  </text:p>
      <text:p text:style-name="alineagroep">Mevrouw Gesthuizen heeft gevraagd om de capaciteit van het BOOM
                     				  uit te breiden. Het BOOM is de laatste jaren uitgebreid. Ook de kwaliteit is
                     				  verbeterd. Het is belangrijk dat de criminaliteit waarover wij nu spreken,
                     				  breed wordt aangepakt. De strafrechtketen wordt de komende jaren uitgebreid met
                     				  150 fte tot 200 fte, op basis van de middelen die in het regeerakkoord daarvoor
                     				  beschikbaar zijn gesteld. Deze arbeidsplaatsen komen terecht bij het CJIB, het
                     				  BOOM, het Openbaar Ministerie en de bijzondere opsporingsdiensten. Over de hele
                     				  keten wordt de integrale aanpak daadwerkelijk zichtbaar door verhoging van
                     				  capaciteit en kwaliteit. Het gaat natuurlijk met name om de beschikbaarheid van
                     				  expertise. We moeten gewoon slimmer zijn dan de boeven die wij bestrijden.
                  </text:p>
      <text:p text:style-name="alineagroep">Mevrouw Helder en anderen hebben aandacht gevraagd voor het
                     				  financieel rechercheren. In ieder strafrechtelijk onderzoek waarin sprake is
                     				  van crimineel verkregen vermogen, wordt financieel gerechercheerd. Dit gebeurt
                     				  op het niveau van het individuele onderzoek met maatwerk. De aanpak van
                     				  criminele samenwerkingsverbanden vereist bijvoorbeeld een ander niveau dan een
                     				  relatief klein vermogensdelict. In een klein vermogensdelict in een eenvoudige
                     				  zaak wordt beslag gelegd en wordt een voordeelsberekening opgesteld. In
                     				  onderzoeken naar criminele samenwerkingsverbanden wordt daarnaast onderzoek
                     				  gedaan naar financiële constructies en worden geldstromen stopgezet.
                     				  Financiële facilitators, de banken van de onderwereld, worden opgepakt en
                     				  vervolgd.
                  </text:p>
      <text:p text:style-name="alineagroep">Mevrouw Helder heeft voorgesteld om de afroomboetes te gaan
                     				  registreren. De zogenaamde afroomboete is naast de verbeurdverklaring en de
                     				  ontnemingsmaatregel een geschikt middel om financieel voordeel af te pakken.
                     				  Het OM bepaalt dan ook per geval welk middel het beste kan worden ingezet om
                     				  het financieel voordeel af te pakken. Een afroomboete bestaat echter niet als
                     				  een wettige straf of maatregel. Met de afroomboete wordt bedoeld dat het
                     				  Openbaar Ministerie bij het bepalen van de hoogte van de te eisen boete
                     				  rekening houdt met het verkregen financieel voordeel. Om deze component in de
                     				  door de rechter opgelegde boete afzonderlijk te kunnen registreren, dient het
                     				  wettelijk sanctiestelsel te worden aangepast. Dit lijkt mij niet nodig, omdat
                     				  het OM al gebruik kan maken van de afroomboete. Het gaat mij te ver om het
                     				  wettig sanctiestelsel aan te passen, als het enige doel daarvan zou zijn om
                     				  deze component in de opgelegde boete inzichtelijk te kunnen maken. Ik heb wel
                     				  met het Openbaar Ministerie afgesproken dat in voorkomende gevallen bij
                     				  zogenaamde afroomtransacties inzichtelijk wordt gemaakt welk deel van de
                     				  transactie betrekking heeft op het afromen van het voordeel.
                  </text:p>
      <text:p text:style-name="alineagroep">In het kader van de aanpak hebben velen Brabant genoemd. Ik
                     				  noem altijd Emergo Amsterdam. Het project Emergo Amsterdam en de Brabantse
                     				  aanpak zullen over het hele land worden uitgerold.
                  </text:p>
      <text:p text:style-name="alineagroep.end">De heer Çörüz heeft een vraag gesteld over de
                     				  voordeelsberekening bij illegale hennepteelt. Ter zitting is het geen
                     				  handjeklap, maar de verdachte heeft wel het recht om te zeggen wat hij van de
                     				  berekening vindt. Naast ontneming vindt bestraffing plaats. Het signaal van de
                     				  heer Çörüz geeft mij aanleiding om er nog eens heel goed naar te kijken,
                     				  zeker gelet op de integrale benadering waar wij voor kiezen. Ik sluit daarvoor
                     				  mijn ogen niet en zal er ook mijn oren niet voor sluiten.
                  </text:p>
      <text:p text:style-name="algemeen">De heer <text:span text:style-name="vet">Çörüz</text:span> (CDA): Ik ben blij
                  				dat de minister toezegt om hiernaar te kijken. Het is natuurlijk erg
                  				ingewikkeld om dit aan de samenleving uit te leggen. De minister zegt dat de
                  				verdachte mag zeggen wat hij vindt, maar zijn recht gaat verder. Wij staan hem
                  				toe om, zodra het OM hem op grond van illegale hennepteelt € 50 000 wil
                  				ontnemen, aan te voeren dat hij nog € 40 000 aan kosten heeft gemaakt. Dat
                  				is niet uit te leggen. Ik vraag de minister om hier nog eens naar te kijken.
                  				Het gaat hierbij niet om een gewoon bedrijf dat de bedrijfskosten aftrekt, maar
                  				om een illegale business. We moeten niet toestaan dat de kosten van illegale
                  				hennepteelt worden afgetrokken.
               </text:p>
      <text:p text:style-name="alineagroep">Minister <text:span text:style-name="vet">Opstelten</text:span>: Ik heb een goed
                     				  handvat om dit nader te bekijken in het kader van het wetsontwerp waarin ook de
                     				  betrokkenheid bij de voorbereiding van hennepteelt strafbaar wordt gemaakt. Dit
                     				  voorstel loopt nu en is in consultatie bij de Raad van State. Ik weet niet uit
                     				  mijn hoofd wat de precieze stand van zaken van dit wetsontwerp is. Het probleem
                     				  dat de heer Çörüz signaleert, zal ik daarbij betrekken. We moeten natuurlijk
                     				  buitengewoon geloofwaardig zijn, maar ik kan niet zover gaan dat ik ons fiscale
                     				  stelsel hier ter discussie stel. Dat is ook niet mijn bevoegdheid en mijn
                     				  verantwoordelijkheid. Ik ga hiervoor dus even aandacht vragen.
                  </text:p>
      <text:p text:style-name="alineagroep.end">Ik hoop dat de heer Recourt inmiddels de brief heeft ontvangen
                     				  die zijn vraag over een centraal aandeelhoudersregister voor besloten en
                     				  niet-beursgenoteerde naamloze vennootschappen beantwoordt. Vijf minuten voor
                     				  deze vergadering begon, heb ik een brief hierover aan de Kamer ondertekend. Ik
                     				  stond erop dat deze brief voor dit overleg verstuurd zou worden. Wij staan in
                     				  de kern positief tegenover de initiatiefnota, natuurlijk met een aantal
                     				  randvoorwaarden. Het is niet gering. Ik heb dit mede in overleg met mijn
                     				  collega's van Financiën en Economische Zaken gedaan.
                  </text:p>
      <text:p text:style-name="algemeen">De heer <text:span text:style-name="vet">Recourt</text:span> (PvdA): Ik
                  				complimenteer allereerst de technische ondersteuning van de Tweede Kamer. Ik
                  				heb de brief voor mij op mijn iPad en heb hem inmiddels gelezen. Ik ben zeer
                  				blij met de reactie van het kabinet. Ik hoop dat wij snel verder kunnen, want
                  				het is een grote stap voorwaarts in de bestrijding van fraude en
                  				financieel-economische criminaliteit en helpt de notaris bij zijn gewone
                  				werkzaamheden.
               </text:p>
      <text:p text:style-name="algemeen">De <text:span text:style-name="vet">voorzitter</text:span>: In de tweede termijn
                  				hebben de woordvoerders per persoon een spreektijd van twee minuten. Per
                  				fractie wordt één interruptie toegestaan.
               </text:p>
      <text:p text:style-name="alineagroep">De heer <text:span text:style-name="vet">Van der Steur</text:span> (VVD):
                     				  Voorzitter. Ik dank de minister voor zijn antwoorden. Ik proef uit alles een
                     				  verstandige aanpak van dit belangrijke onderwerp. Dit is een onderwerp dat de
                     				  gemoederen in de samenleving in beweging brengt. Ik merk dat de minister ook
                     				  echt iets doet met de opmerkingen van de afzonderlijke woordvoerders. Ik stel
                     				  het zeer op prijs dat wij een brief krijgen met een nadere reactie op het
                     				  project HTR en de eventuele scheiding van de rol van curatoren en
                     				  procesadvocaten.
                  </text:p>
      <text:p text:style-name="alineagroep.end">We moeten vaststellen dat we dit onderwerp allemaal belangrijk
                     				  vinden en dat we met de bestrijding ervan door willen. Deze vorm van
                     				  criminaliteit ondermijnt de samenleving. Iedereen heeft dit probleem op het
                     				  netvlies.
                  </text:p>
      <text:p text:style-name="alineagroep">Mevrouw <text:span text:style-name="vet">Helder</text:span> (PVV): Voorzitter.
                     				  Ook ik dank de minister voor de beantwoording van de vragen en de duidelijke
                     				  uitleg. De argumenten die de minister noemt om het plafond niet weg te halen
                     				  bij de geldboete van de vijfde categorie zijn precies de argumenten waardoor ik
                     				  het plafond wél wil weghalen. De minister zegt dat hij niet voorbij wil gaan
                     				  aan mijn suggestie. Ik overweeg om een en ander in een motie te proberen op te
                     				  nemen.
                  </text:p>
      <text:p text:style-name="alineagroep.end">Eén vraag van mij is onbeantwoord gebleven: is de hoogte van
                     				  de transactie afhankelijk van de onderhandelingsbevoegdheid van de
                     				  desbetreffende officier van justitie?
                  </text:p>
      <text:p text:style-name="alineagroep">De heer <text:span text:style-name="vet">Recourt</text:span> (PvdA): Voorzitter.
                     				  We zijn het er Kamerbreed over eens dat het niet kan doorgaan zoals het nu
                     				  gaat. De pakkans is absurd laag. Ik ben heel blij om te horen dat de minister
                     				  dit ook inziet en dat hij stappen heeft ondernomen. De Partij van de Arbeid
                     				  heeft hierover eerder al Kamervragen gesteld. Dit debat is mede namens de
                     				  Partij van de Arbeid aangevraagd door mevrouw Gesthuizen, die er een mooi
                     				  rapport over heeft gemaakt.
                  </text:p>
      <text:p text:style-name="alineagroep">Ik ben heel blij dat we stappen zetten. Ik ben ook blij met de
                     				  toezeggingen die ik heb gehoord. De taskforce en het aandeelhoudersregister
                     				  zijn twee zaken waarvan ik veel verwacht.
                  </text:p>
      <text:p text:style-name="alineagroep.end">Ook ik wacht de nadere reactie van de minister af, bijvoorbeeld
                     				  op de vraag over de curatoren en het procederen. De minister heeft geantwoord
                     				  door te zeggen dat er voldoende advocaten en rechters-commissarissen zijn. Hij
                     				  heeft landelijke cijfers genoemd, maar volgens mij is het arrondissementaal
                     				  geregeld. Ik vraag mij ook af of rechters-commissarissen voldoende tijd hebben.
                     				  Bij de rechtbanken wordt een aantal taken stevig afgeknepen. Dit zou er zomaar
                     				  één kunnen zijn.
                  </text:p>
      <text:p text:style-name="alineagroep">De heer <text:span text:style-name="vet">Çörüz</text:span> (CDA): Voorzitter.
                     				  In de financieel-economische criminaliteit gaat het om heel grote bedragen, om
                     				  miljarden. Voor de verdachte zijn twee overwegingen van belang: wat is mijn
                     				  pakkans en wat levert het mij op? Onze aanpak moet erop gericht zijn dat de
                     				  pakkans vergroot wordt en dat de criminaliteit niets oplevert. Ik merk dat de
                     				  minister voor deze aanpak kiest. Deze aanpak moet gebaseerd zijn op
                     				  integraliteit.
                  </text:p>
      <text:p text:style-name="alineagroep.end">Ik heb gezegd dat illegale henneptelers aan de ene kant worden
                     				  aangepakt en bestraft, maar aan de andere kant ons fiscaal stelsel gebruiken om
                     				  hun kosten nota bene af te trekken van de boete die zij moeten betalen. De
                     				  minister zegt dat hij het fiscaal stelsel niet ter discussie wil stellen. Dat
                     				  wil ik ook niet, maar ik wil wel voorkomen dat ons fiscaal stelsel wordt
                     				  misbruikt. De minister wil dit onderwerp betrekken bij de voorbereiding van een
                     				  wetsvoorstel, maar ik vraag me af of dit onderwerp met dat wetsvoorstel te
                     				  maken heeft. Het gaat in dezen natuurlijk vooral om de ontneming van het
                     				  voordeel. Ik ga ervan uit dat de minister dit probleem echt wil aanpakken.
                     				  Anders kom ik met een eigen initiatief of met een motie. Ik zou nog een wat
                     				  hardere toezegging willen hebben dan alleen de belofte van de minister dat hij
                     				  ernaar zal kijken.
                  </text:p>
      <text:p text:style-name="alineagroep">Mevrouw <text:span text:style-name="vet">Gesthuizen</text:span> (SP):
                     				  Voorzitter. Ik bedank de minister voor zijn antwoorden. Over een aantal zaken
                     				  worden wij het zelfs in lichtjaren nog niet eens. Ik heb echter ook
                     				  toezeggingen van de minister gehoord, in ieder geval op het punt van
                     				  faillissementsfraude. Ik dank hem daarvoor hartelijk. De minister wil doorgaan
                     				  met verbeteren. Dat is ook hard nodig en daarom wil ik nog een aantal punten
                     				  maken.
                  </text:p>
      <text:p text:style-name="alineagroep">In de Kamer zijn wij al vijftien jaar bezig om dit aan de orde
                     				  stellen. Ik heb even teruggezocht. In 1996 zijn voor het eerst Kamervragen
                     				  gesteld door de PvdA. Kort daarna heeft ook de SP Kamervragen gesteld. Zij doet
                     				  dit al jarenlang. Wat ik zo jammer vind, is dat professionals die aan onze kant
                     				  staan, de noodklok moeten luiden. Zij zeggen dat het niet goed gaat en dit
                     				  frustreert hen. Ik noem als voorbeeld een curator die zegt dat de
                     				  garantstellingsregel niet werkt, waardoor de curatoren te weinig doorpakken.
                     				  Sommige betrokkenen zeggen dat de fiscus veel te weinig gebruikmaakt van het
                     				  recht om een faillissement aan te vragen. Ook is er een rechter-commissaris die
                     				  zegt dat hij de Kamer van Koophandel nog nooit heeft gezien. Daarom vraag ook
                     				  ik mij af hoe vaak er een signaal vanuit de Kamer van Koophandel komt.
                  </text:p>
      <text:p text:style-name="alineagroep.end">Ik sluit mij aan bij het verzoek van mevrouw Helder om een VAO,
                     				  hoezeer ik ook waardering heb voor de toezegging van de minister. Ik begrijp
                     				  dat hij verder wil op de goede weg. Ik denk dat hij op een aantal punten een
                     				  steun in de rug van ons kan verwachten.
                  </text:p>
      <text:p text:style-name="alineagroep">Minister <text:span text:style-name="vet">Opstelten</text:span>: Voorzitter. Ik
                     				  bedank de Kamer voor de steun voor onze aanpak. Een enkeling stelt hier en daar
                     				  nog een vraag of verlangt een aanscherping. Dat is prima.
                  </text:p>
      <text:p text:style-name="alineagroep.end">Ik zeg mevrouw Helder toe dat ik het onderwerp van het
                     				  boeteplafond even ga bekijken. Ik zal de Kamer daarover informeren. Ik doe er
                     				  nu nog geen uitspraken over, maar zal er met deskundigen goed over praten.
                     				  Daarna kunnen we natuurlijk wederom het gesprek daarover voeren.
                  </text:p>
      <text:p text:style-name="algemeen">Mevrouw <text:span text:style-name="vet">Helder</text:span> (PVV): Ik dank de
                  				minister voor zijn toezegging. Kan het resultaat van de consultatieronde die
                  				hij wil ingaan in een brief naar de Kamer? Dan hoef ik er geen motie over in te
                  				dienen.
               </text:p>
      <text:p text:style-name="alineagroep">Minister <text:span text:style-name="vet">Opstelten</text:span>: Ik heb een paar
                     				  toezeggingen gedaan. Zullen we deze in een verzamelbrief bij elkaar nemen? Gun
                     				  mij even de tijd, opdat ik het goed doe en niet te gehaast een briefje stuur.
                     				  Ik wil het goed bekijken en met de betrokkenen bespreken. Daar is het grote
                     				  belang van deze zaak mee gediend. We koersen allemaal op hetzelfde, namelijk
                     				  resultaten.
                  </text:p>
      <text:p text:style-name="alineagroep.end">De heer Recourt heeft gevraagd naar de landelijke en
                     				  arrondissementale aantallen van curatoren en rechters-commissarissen. We zullen
                     				  deze vraag betrekken bij ons overleg met de curatoren en
                     				  rechters-commissarissen.
                  </text:p>
      <text:p text:style-name="algemeen">De heer <text:span text:style-name="vet">Recourt</text:span> (PvdA): Komt dat in
                  				dezelfde brief?
               </text:p>
      <text:p text:style-name="alineagroep">Minister <text:span text:style-name="vet">Opstelten</text:span>: Jazeker. Ik wil
                     				  zelf ook door check, double check, weten of we voldoende mensen hebben. Ik ga
                     				  ervan uit dat dit zo is, maar nu we toch een goed gesprek met beide groepen
                     				  voeren, ook over de scheiding van de functies die aan de orde is, is het heel
                     				  makkelijk om ook dit punt goed aan de orde te stellen en in dezelfde brief mee
                     				  te nemen.
                  </text:p>
      <text:p text:style-name="alineagroep">Tegen de heer Çörüz zeg ik dat ik geen misverstand wil laten
                     				  bestaan. Ik dacht hardop en zocht een kapstokje. Dat is het genoemde
                     				  wetsontwerp. Ik vind überhaupt dat dit onderwerp scherp aan de orde moet
                     				  komen. We moeten daar heel goed naar kijken. Ik wil uit de praktijk en uit de
                     				  jurisprudentie weten of het probleem zich voordoet. Ik wil het OM en het FIOD
                     				  er even over horen en kom erop terug. Het is belangrijk dat wij dit doen, want
                     				  het moet wel uit te leggen zijn. Dat geldt voor alles wat ik doe. Niet alleen
                     				  thuis moet ik alles uitleggen, maar ook hier en in de samenleving.
                  </text:p>
      <text:p text:style-name="alineagroep.end">In reactie op de vraag van mevrouw Gesthuizen zeg ik dat alle
                     				  informatie waarover de Kamer van Koophandel beschikt, betrokken wordt in het
                     				  screeningssysteem van de dienst JUSTIS. Dit wordt ICT-matig gedaan. Daarnaast
                     				  gaan er signalen naar de AFM, de Nederlandsche Bank, de politie en het Openbaar
                     				  Ministerie. Hoe de Kamers van Koophandel erin zitten, wil ik even gecheckt
                     				  hebben. Ik wil dit goed doen. Als mevrouw Gesthuizen een motie indient en als
                     				  deze wordt aangenomen, zit ik toch altijd met de vraag hoe wij deze gaan
                     				  uitvoeren. Wij zijn veel sneller bezig als wij dit punt in de verzamelbrief
                     				  meenemen. Voor mij is dit geen enkel punt.
                  </text:p>
      <text:p text:style-name="algemeen">Mevrouw <text:span text:style-name="vet">Gesthuizen</text:span> (SP): De reden dat
                  				ik zo op spoed aandring en het gaspedaal intrap, is dat het alweer maanden
                  				geleden is dat wij het overleg met minister Verhagen hebben gehad. Ik ben het
                  				wachten zo beu. Daarom denk ik: huppatee!
               </text:p>
      <text:p text:style-name="algemeen">Minister <text:span text:style-name="vet">Opstelten</text:span>: Collega Verhagen
                  				en ik zijn net als de rest van het kabinet gewend om dingen aan te pakken die
                  				noodzakelijk zijn. De Kamer hoeft hier geen maanden op te wachten. Ik doe dit
                  				snel. Nog dit jaar komt er een brief over, waarin alle punten zullen worden
                  				betrokken die ik heb genoemd, inclusief het toezicht op de rechtspersonen en
                  				inclusief de positie van de Kamers van Koophandel daarbij.
               </text:p>
      <text:p text:style-name="algemeen">Mevrouw <text:span text:style-name="vet">Gesthuizen</text:span> (SP): Kan de
                  				minister in deze brief specifiek uiteenzetten of en, zo ja, hoe het mogelijk is
                  				om de bevoegdheden van de medewerkers van de Kamer van Koophandel op te rekken
                  				om zelf actief melding te doen? Dit hoeft niet per se te gebeuren in het geval
                  				van een verdenking, maar wel als iemand bijvoorbeeld voor de twintigste keer
                  				een bv komt oprichten.
               </text:p>
      <text:p text:style-name="algemeen">Minister <text:span text:style-name="vet">Opstelten</text:span>: Jazeker. Ik zal
                  				alle vragen die mevrouw Gesthuizen aan de orde heeft gesteld, in de brief
                  				meenemen, maar neem er nu nog geen positie over in. Het is ook verstandig dat
                  				ik daarover overleg pleeg met mijn collega van EL&amp;I.
               </text:p>
      <text:p text:style-name="algemeen">Mevrouw <text:span text:style-name="vet">Helder</text:span> (PVV): Ik heb gevraagd
                  				naar de onderhandelingsbevoegdheid van de officier van justitie.
               </text:p>
      <text:p text:style-name="algemeen">Minister <text:span text:style-name="vet">Opstelten</text:span>: Het antwoord is:
                  				nee, geenszins. Ik kan er een heel verhaal bij houden, maar het gaat erom dat
                  				officiers van justitie vrij zijn om binnen het Openbaar Ministerie hun eigen
                  				positie in te nemen, natuurlijk altijd binnen het kader van het College van
                  				procureurs-generaal. Alles moet passend zijn. Zoals gezegd, moet er sprake zijn
                  				van maatwerk en moet de officier van justitie erbij betrokken zijn.
               </text:p>
      <text:p text:style-name="alineagroep">De <text:span text:style-name="vet">voorzitter</text:span>: Ik dank de minister
                     				  voor zijn uitnodiging voor een werkbezoek aan het Functioneel Parket. We zullen
                     				  dit in de procedurevergadering van deze commissie bespreken. Verder heeft de
                     				  minister toegezegd dat hij voor het einde van dit jaar een brief aan de Kamer
                     				  zal sturen over het project HTR en de scheiding van de rollen van
                     				  faillissementscurator en procesadvocaat en over de vraag of er wel voldoende
                     				  capaciteit is in die sector. In de brief komt ook de kwestie van het
                     				  boeteplafond aan de orde, het toezicht op rechtspersonen en de eventuele
                     				  meldingsplicht van de Kamers van Koophandel bij verdachte situaties.
                  </text:p>
      <text:p text:style-name="alineagroep.end">Bestaat er behoefte om het verslag van dit algemeen overleg op
                     				  de plenaire agenda te plaatsen? Ik constateer dat dit niet zo is.
                  </text:p>
      <text:p text:style-name="algemeen">Mevrouw <text:span text:style-name="vet">Gesthuizen</text:span> (SP): Ik kan het
                  				nog niet helemaal uitsluiten, voorzitter.
               </text:p>
      <text:p text:style-name="algemeen">De heer <text:span text:style-name="vet">Çörüz</text:span> (CDA): Komt mijn
                  				punt over het ontnemen in dezelfde brief mee?
               </text:p>
      <text:p text:style-name="algemeen">Minister <text:span text:style-name="vet">Opstelten</text:span>: Ja. Ik wil goed
                  				en verstandig omgaan met de overblijvende vragen en deze in de verzamelbrief
                  				meenemen.
               </text:p>
      <text:p text:style-name="algemeen">De <text:span text:style-name="vet">voorzitter</text:span>: Voor alle
                  				duidelijkheid meld ik dat de vraag van de heer Çörüz gaat over de aftrek van
                  				kosten in de ontnemingsprocedure. Ook merk ik op dat mevrouw Gesthuizen het
                  				verslag van dit algemeen overleg wellicht op de plenaire agenda wil
                  				plaat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911,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