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9
      <text:tab/>MOTIE VAN HET LID MICHON-DERKZEN </text:h>
      <text:p text:style-name="ifm_p_ifm">Voorgesteld 26 september 2024</text:p>
      <text:p text:style-name="ifm_p_mt.3.76mm_ifm">De Kamer,</text:p>
      <text:p text:style-name="ifm_p_mt.3.76mm_ifm">gehoord de beraadslaging,</text:p>
      <text:p text:style-name="ifm_p_mt.3.76mm_ifm">constaterende dat gebrekkige informatiedeling een groot knelpunt is bij het voorkomen van fraude en het bestrijden van de georganiseerde misdaad;</text:p>
      <text:p text:style-name="ifm_p_mt.3.76mm_ifm">constaterende dat publieke en private partijen die betrokken zijn bij de aanpak van ondermijning rondom Schiphol grote zorgen hebben geuit over het gebrek aan mogelijkheden voor het uitwisselen van relevante informatie;</text:p>
      <text:p text:style-name="ifm_p_mt.3.76mm_ifm">constaterende dat betrokken publieke en private organisaties aangeven dat signalen over het doorspelen van informatie aan criminelen en zelfs het meehelpen aan drugssmokkel niet tijdig kunnen worden gedeeld binnen het bestaande juridische kader;</text:p>
      <text:p text:style-name="ifm_p_mt.3.76mm_ifm">overwegende dat de Wet gegevensverwerking door samenwerkingsverbanden (WGS) voorziet in een juridische basis voor de verwerking van persoonsgegevens door samenwerkingsverbanden en naar verwachting per 1 januari 2025 in werking zal treden;</text:p>
      <text:p text:style-name="ifm_p_mt.3.76mm_ifm">verzoekt de regering een verkenning te starten naar de mogelijkheden om met publieke en private partners op en rondom Schiphol informatiedeling te bevorderen, bijvoorbeeld via een AMvB onder de WGS, en de Kamer over de resultaten voor het einde van het jaar te bericht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49<text:tab/><text:page-number text:select-page="current"/></text:p>
      </style:footer>
    </style:master-page>
    <style:master-page xmlns:sdu-fn="http://schema.sdu.nl/2011/07/functions" style:name="Landscape" style:page-layout-name="landscape-margin-text">
      <style:footer>
        <text:p text:style-name="footer">Tweede Kamer, vergaderjaar 2024-2025, 29 911,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over een verkenning naar het bevorderen van informatiedeling tussen publieke en private partners op en rondom Schiphol</dc:title>
    <meta:user-defined meta:name="OVERHEIDop.ParlID/DC.identifier">kst-29911-449</meta:user-defined>
    <meta:user-defined meta:name="OVERHEIDop.ondernummer">449</meta:user-defined>
    <meta:user-defined meta:name="DCTERMS.W3CDTF/DCTERMS.available">2024-09-2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het lid Michon-Derkzen over een verkenning naar het bevorderen van informatiedeling tussen publieke en private partners op en rondom Schiphol</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strijding georganiseerde criminaliteit; Motie; Motie van het lid Michon-Derkzen over een verkenning naar het bevorderen van informatiedeling tussen publieke en private partners op en rondom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