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8
      <text:tab/>MOTIE VAN HET LID VAN NISPEN</text:h>
      <text:p text:style-name="ifm_p_ifm">Voorgesteld 26 september 2024</text:p>
      <text:p text:style-name="ifm_p_mt.3.76mm_ifm">De Kamer,</text:p>
      <text:p text:style-name="ifm_p_mt.3.76mm_ifm">gehoord de beraadslaging,</text:p>
      <text:p text:style-name="ifm_p_mt.3.76mm_ifm">overwegende dat fraude via brievenbusmaatschappijen nog veelvuldig in Nederland voorkomt, dat Nederland hier gigantische bedragen aan belasting door misloopt en er grote witwasrisico's zijn;</text:p>
      <text:p text:style-name="ifm_p_mt.3.76mm_ifm">overwegende dat uit een eerdere, in opdracht van het Ministerie van Financiën uitgevoerde, netwerkanalyse naar de aard en omvang van de illegale trustsector observeerbare relaties tussen bestuurders, entiteiten en adressen onderzocht zijn en dat dit opnieuw een manier kan zijn om ditmaal de risicovolle adressen betreffende de brievenbusfirma's in kaart te brengen;</text:p>
      <text:p text:style-name="ifm_p_mt.3.76mm_ifm">overwegende dat hierbij de informatie van de Kamer van Koophandel (KvK) en eventueel het Bureau Financieel Toezicht (BFT) ten behoeve van het UBO-register noodzakelijk is;</text:p>
      <text:p text:style-name="ifm_p_mt.3.76mm_ifm">verzoekt de regering om in samenspraak met de KvK en het BFT een netwerkanalyse uit te voeren naar risicovolle adressen met als doel om de problemen met brievenbusfirma's bloot te leggen en aan te pakken en daarbij nadrukkelijk de mogelijkheid te bezien dat de Kamer van Koophandel meer mogelijkheden krijgt om de inschrijving van verdachte bedrijven te weigeren of verdachte bedrijven uit te schrij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48<text:tab/><text:page-number text:select-page="current"/></text:p>
      </style:footer>
    </style:master-page>
    <style:master-page xmlns:sdu-fn="http://schema.sdu.nl/2011/07/functions" style:name="Landscape" style:page-layout-name="landscape-margin-text">
      <style:footer>
        <text:p text:style-name="footer">Tweede Kamer, vergaderjaar 2024-2025, 29 911,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Van Nispen over een netwerkanalyse naar risicovolle adressen om de problemen met brievenbusfirma's aan te pakken</dc:title>
    <meta:user-defined meta:name="OVERHEIDop.ParlID/DC.identifier">kst-29911-448</meta:user-defined>
    <meta:user-defined meta:name="OVERHEIDop.ondernummer">448</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het lid Van Nispen over een netwerkanalyse naar risicovolle adressen om de problemen met brievenbusfirma's aan te pakken</meta:user-defined>
    <meta:user-defined meta:name="OVERHEIDop.indiener">M. van Nisp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het lid Van Nispen over een netwerkanalyse naar risicovolle adressen om de problemen met brievenbusfirma's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