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4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447
      <text:tab/>MOTIE VAN HET LID VAN NISPEN </text:h>
      <text:p text:style-name="ifm_p_ifm">Voorgesteld 26 september 2024</text:p>
      <text:p text:style-name="ifm_p_mt.3.76mm_ifm">De Kamer,</text:p>
      <text:p text:style-name="ifm_p_mt.3.76mm_ifm">gehoord de beraadslaging,</text:p>
      <text:p text:style-name="ifm_p_mt.3.76mm_ifm">constaterende dat het ministerie een beleidslijn hanteert om vaker met zelfonderzoeken te werken, waarbij bedrijven zelf onderzoek moeten (laten) uitvoeren naar verdenkingen van hun eigen fraude of corruptie, en dit dus ook te bevorderen;</text:p>
      <text:p text:style-name="ifm_p_mt.3.76mm_ifm">overwegende dat de regering aangeeft met regulering een drempel te willen wegnemen en zo zelfonderzoek te bevorderen en het OM met een aanwijzing gaat komen;</text:p>
      <text:p text:style-name="ifm_p_mt.3.76mm_ifm">overwegende dat er over zelfonderzoek veel zorgen zijn, zoals over de kwaliteit van het onderzoek, eventuele beïnvloeding van de uitvoerder, het niet aanleveren van aanvullende informatie en een verhoogd risico op klassenjustitie;</text:p>
      <text:p text:style-name="ifm_p_mt.3.76mm_ifm">spreekt uit dat het onwenselijk is om rechtspersonen die frauderen meer mogelijkheden te bieden om dit zelf te onderzoeken dan natuurlijke personen die frauderen en dat het vaker gebruik gaan maken van zelfonderzoeken door bedrijven grote risico's heeft en daarom onwenselijk is;</text:p>
      <text:p text:style-name="ifm_p_mt.3.76mm_ifm">verzoekt de regering om met het OM in overleg te treden, deze zorgen te bespreken en af te zien van de beleidslijn dat zelfonderzoeken door bedrijven bij fraude en corruptie ingezet mogen gaan word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911, nr. 447<text:tab/><text:page-number text:select-page="current"/></text:p>
      </style:footer>
    </style:master-page>
    <style:master-page xmlns:sdu-fn="http://schema.sdu.nl/2011/07/functions" style:name="Landscape" style:page-layout-name="landscape-margin-text">
      <style:footer>
        <text:p text:style-name="footer">Tweede Kamer, vergaderjaar 2024-2025, 29 911, nr. 4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Motie; Motie van het lid Van Nispen over afzien van de beleidslijn dat bedrijven zelfonderzoek mogen inzetten bij fraude en corruptie</dc:title>
    <meta:user-defined meta:name="OVERHEIDop.ParlID/DC.identifier">kst-29911-447</meta:user-defined>
    <meta:user-defined meta:name="OVERHEIDop.ondernummer">447</meta:user-defined>
    <meta:user-defined meta:name="DCTERMS.W3CDTF/DCTERMS.available">2024-09-27</meta:user-defined>
    <meta:user-defined meta:name="OVERHEIDop.KamerstukTypen/DC.type">Motie</meta:user-defined>
    <meta:user-defined meta:name="OVERHEIDop.dossiernummer">29911</meta:user-defined>
    <meta:user-defined meta:name="OVERHEIDop.configuratie">https://repository.officiele-overheidspublicaties.nl/MasterConfiguraties/MC-OEP-Kamerstuk-Web/1.9/xml/MC-OEP-Kamerstuk-Web.xml</meta:user-defined>
    <meta:user-defined meta:name="OVERHEIDop.documenttitel">Motie van het lid Van Nispen over afzien van de beleidslijn dat bedrijven zelfonderzoek mogen inzetten bij fraude en corruptie</meta:user-defined>
    <meta:user-defined meta:name="OVERHEIDop.indiener">M. van Nispen</meta:user-defined>
    <meta:user-defined meta:name="OVERHEIDop.dossiertitel">Bestrijding georganiseerde criminalitei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6</meta:user-defined>
    <meta:user-defined meta:name="DC.title">Bestrijding georganiseerde criminaliteit; Motie; Motie van het lid Van Nispen over afzien van de beleidslijn dat bedrijven zelfonderzoek mogen inzetten bij fraude en corrup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