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446
      <text:tab/>MOTIE VAN DE LEDEN MUTLUER EN SIX DIJKSTRA</text:h>
      <text:p text:style-name="ifm_p_ifm">Voorgesteld 26 september 2024</text:p>
      <text:p text:style-name="ifm_p_mt.3.76mm_ifm">De Kamer,</text:p>
      <text:p text:style-name="ifm_p_mt.3.76mm_ifm">gehoord de beraadslaging,</text:p>
      <text:p text:style-name="ifm_p_mt.3.76mm_ifm">overwegende dat bij het aanvragen van een hypothecaire lening door het gebruikmaken van vervalste gegevens over onder andere het inkomen, vervalste jaarstukken of werkgeversverklaringen, hypotheekverstrekkers opgelicht worden;</text:p>
      <text:p text:style-name="ifm_p_mt.3.76mm_ifm">overwegende dat door deze hypotheekfraude woningen in handen van criminelen vallen die daarmee geld witwassen, hun verkregen vastgoed op malafide wijze exploiteren en woningen aan de reguliere huizenmarkt onttrekken;</text:p>
      <text:p text:style-name="ifm_p_mt.3.76mm_ifm">van mening dat hypotheekverstrekkers over te weinig mogelijkheden beschikken om de juistheid van aan hen verstrekte gegevens te controleren;</text:p>
      <text:p text:style-name="ifm_p_mt.3.76mm_ifm">verzoekt de regering om in overleg met de Belastingdienst en de hypotheekverstrekkers te gaan onderzoeken of en hoe er een check kan worden gedaan op gegevens die aanvragers van hypothecaire leningen verstrekken en daarbij ook het belang van de bescherming van de privacy, de werklast en de financiering van de Belastingdienst te betrekken,</text:p>
      <text:p text:style-name="ifm_p_mt.3.76mm_ifm">en gaat over tot de orde van de dag.</text:p>
      <text:p text:style-name="ifm_p_mt.3.76mm_ifm">Mutluer</text:p>
      <text:p text:style-name="ifm_p_ifm">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11, nr. 446<text:tab/><text:page-number text:select-page="current"/></text:p>
      </style:footer>
    </style:master-page>
    <style:master-page xmlns:sdu-fn="http://schema.sdu.nl/2011/07/functions" style:name="Landscape" style:page-layout-name="landscape-margin-text">
      <style:footer>
        <text:p text:style-name="footer">Tweede Kamer, vergaderjaar 2024-2025, 29 911,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Motie; Motie van de leden Mutluer en Six Dijkstra over een onderzoek naar de mogelijkheid van een check op gegevens die aanvragers van hypothecaire leningen verstrekken</dc:title>
    <meta:user-defined meta:name="OVERHEIDop.ParlID/DC.identifier">kst-29911-446</meta:user-defined>
    <meta:user-defined meta:name="OVERHEIDop.ondernummer">446</meta:user-defined>
    <meta:user-defined meta:name="DCTERMS.W3CDTF/DCTERMS.available">2024-09-27</meta:user-defined>
    <meta:user-defined meta:name="OVERHEIDop.KamerstukTypen/DC.type">Motie</meta:user-defined>
    <meta:user-defined meta:name="OVERHEIDop.dossiernummer">29911</meta:user-defined>
    <meta:user-defined meta:name="OVERHEIDop.configuratie">https://repository.officiele-overheidspublicaties.nl/MasterConfiguraties/MC-OEP-Kamerstuk-Web/1.9/xml/MC-OEP-Kamerstuk-Web.xml</meta:user-defined>
    <meta:user-defined meta:name="OVERHEIDop.documenttitel">Motie van de leden Mutluer en Six Dijkstra over een onderzoek naar de mogelijkheid van een check op gegevens die aanvragers van hypothecaire leningen verstrekken</meta:user-defined>
    <meta:user-defined meta:name="OVERHEIDop.indiener">J.P.S. Six Dijkstra</meta:user-defined>
    <meta:user-defined meta:name="OVERHEIDop.indiener">S. Mutluer</meta:user-defined>
    <meta:user-defined meta:name="OVERHEIDop.dossiertitel">Bestrijding georganiseerde crimi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6</meta:user-defined>
    <meta:user-defined meta:name="DC.title">Bestrijding georganiseerde criminaliteit; Motie; Motie van de leden Mutluer en Six Dijkstra over een onderzoek naar de mogelijkheid van een check op gegevens die aanvragers van hypothecaire leningen verstr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