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5
      <text:tab/>MOTIE VAN DE LEDEN MUTLUER EN MICHON-DERKZEN </text:h>
      <text:p text:style-name="ifm_p_ifm">Voorgesteld 26 september 2024</text:p>
      <text:p text:style-name="ifm_p_mt.3.76mm_ifm">De Kamer,</text:p>
      <text:p text:style-name="ifm_p_mt.3.76mm_ifm">gehoord de beraadslaging,</text:p>
      <text:p text:style-name="ifm_p_mt.3.76mm_ifm">overwegende dat bij het plegen van aanslagen met explosieven vooral flitspoeder uit zwaar vuurwerk zoals cobra's wordt gebruikt;</text:p>
      <text:p text:style-name="ifm_p_mt.3.76mm_ifm">overwegende dat inzet van dit soort zwaar vuurwerk via illegale vuurwerkhandel in handen komt van criminelen;</text:p>
      <text:p text:style-name="ifm_p_mt.3.76mm_ifm">overwegende dat de regering in het regeerprogramma heeft gesteld zich in te gaan zetten «op een EU-brede aanpak tegen de illegale handel» van F4-vuurwerk;</text:p>
      <text:p text:style-name="ifm_p_mt.3.76mm_ifm">van mening dat om deze illegale handel effectief te kunnen beëindigen er een Europees verbod op zwaar vuurwerk nodig is;</text:p>
      <text:p text:style-name="ifm_p_mt.3.76mm_ifm">verzoekt de regering met kracht in te zetten op een Europees verbod op zwaar vuurwerk zoals cobra's, en de Kamer voor het einde van dit kalenderjaar op de hoogte te stellen van de inspanningen die gedaan zijn om een dergelijk verbod te bewerkstelligen,</text:p>
      <text:p text:style-name="ifm_p_mt.3.76mm_ifm">en gaat over tot de orde van de dag.</text:p>
      <text:p text:style-name="ifm_p_mt.3.76mm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45<text:tab/><text:page-number text:select-page="current"/></text:p>
      </style:footer>
    </style:master-page>
    <style:master-page xmlns:sdu-fn="http://schema.sdu.nl/2011/07/functions" style:name="Landscape" style:page-layout-name="landscape-margin-text">
      <style:footer>
        <text:p text:style-name="footer">Tweede Kamer, vergaderjaar 2024-2025, 29 911,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utluer en Michon-Derkzen over met kracht inzetten op een Europees verbod op zwaar vuurwerk</dc:title>
    <meta:user-defined meta:name="OVERHEIDop.ParlID/DC.identifier">kst-29911-445</meta:user-defined>
    <meta:user-defined meta:name="OVERHEIDop.ondernummer">445</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Mutluer en Michon-Derkzen over met kracht inzetten op een Europees verbod op zwaar vuurwerk</meta:user-defined>
    <meta:user-defined meta:name="OVERHEIDop.indiener">I.J.M. Michon-Derkzen</meta:user-defined>
    <meta:user-defined meta:name="OVERHEIDop.indiener">S. Mutlu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de leden Mutluer en Michon-Derkzen over met kracht inzetten op een Europees verbod op zwaar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