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Ten behoeve van het spoeddebat dinsdagavond 7 december, informeer ik uw Kamer over de aanpak van de drugsgerelateerde georganiseerde
                  criminaliteit in Brabant.
               </text:p>
      <text:p text:style-name="algemeen">Gelet op de ernst van de situatie in Brabant, heb ik op 2 december jl. met de (loco-) burgemeesters van de gemeenten Breda,
                  Helmond, Eindhoven, ’s Hertogenbosch en Tilburg het volgende afgesproken. 
               </text:p>
      <text:p text:style-name="alineagroep">De bestuurlijke- en justitiële aanpak van de georganiseerde misdaad in Brabant wordt per direct geïntensiveerd. De overheid
                     treedt hierbij als één front op tegen de georganiseerde misdaad. 
                  </text:p>
      <text:p text:style-name="alineagroep.end">Dit gebeurt langs drie lijnen:</text:p>
      <text:list text:style-name="list-style-1">
        <text:list-item text:start-value="1">
          <text:p text:style-name="list.start">Criminele bendes die achter de wietteelt- en handel zitten worden opgerold.
                        </text:p>
        </text:list-item>
        <text:list-item text:start-value="2">
          <text:p text:style-name="list.cont">Onderliggende criminele structuren worden afgebroken.
                        </text:p>
        </text:list-item>
        <text:list-item text:start-value="3">
          <text:p text:style-name="list.end">Crimineel vermogen wordt afgepakt.
                        </text:p>
        </text:list-item>
      </text:list>
      <text:p text:style-name="alineagroep.end">Daartoe:</text:p>
      <text:list text:style-name="list-style-2">
        <text:list-item>
          <text:p text:style-name="list.start">vormen de drie regiokorpsen in Brabant één team dat langdurig de georganiseerde hennepteelt aanpakt; 
                        </text:p>
        </text:list-item>
        <text:list-item>
          <text:p text:style-name="list.cont">levert de Nationale Recherche ondersteuning aan onderzoeken naar drugsgerelateerde georganiseerde criminaliteit; 
                        </text:p>
        </text:list-item>
        <text:list-item>
          <text:p text:style-name="list.cont">wordt waar nodig de Koninklijke Marechaussee ingezet;
                        </text:p>
        </text:list-item>
        <text:list-item>
          <text:p text:style-name="list.cont">voert het openbaar ministerie regie op de strafrechtelijke aanpak en wordt een actief vervolgingsbeleid gevoerd;
                        </text:p>
        </text:list-item>
        <text:list-item>
          <text:p text:style-name="list.cont">treft het bestuur maatregelen zoals het sluiten van coffeeshops en drugspanden als daar aanleiding toe is en wordt het instrument
                           BIBOB optimaal ingezet; 
                        </text:p>
        </text:list-item>
        <text:list-item>
          <text:p text:style-name="list.cont">worden door de Belastingdienst fiscale naheffingen opgelegd en
                        </text:p>
        </text:list-item>
        <text:list-item>
          <text:p text:style-name="list.end">wordt het afnemen van crimineel vermogen geïntensiveerd. 
                        </text:p>
        </text:list-item>
      </text:list>
      <text:p text:style-name="algemeen">Een Taskforce, geleid door het ministerie van Veiligheid en Justitie en de burgemeester van Tilburg, zal samen met de grootste
                  gemeenten van Brabant, de politie (nationale recherche en regionale korpsen), het openbaar ministerie, Koninklijke Marechaussee
                  en de Belastingdienst alle noodzakelijke acties in gang zetten. 
               </text:p>
      <text:p text:style-name="algemeen">Ook de overlast en criminaliteit rond coffeeshops wordt harder aangepakt. In dat licht is afgesproken dat het aangescherpte
                  coffeeshopbeleid van dit kabinet in Brabant wordt ingevoerd. Dat betekent dat coffeeshops besloten clubs worden met een pasjessysteem
                  en dat coffeeshops minimaal 350 meter van scholen af staan. 
               </text:p>
      <text:p text:style-name="alineagroep">De minister en de burgemeesters zorgen met de instelling van de Taskforce dat per direct maximaal gebruik gemaakt wordt van
                     alle bestuurlijke, fiscale en justitiële instrumenten in de gehele regio. Uiteraard zullen deze inspanningen moeten leiden
                     tot een meer structurele basis voor een gezamenlijke aanpak in de regio. De twee Regionale Informatie- en Expertisecentra
                     (RIECs) zorgen daarbij voor een versterking van de bestuurlijke aanpak van georganiseerde misdaad. 
                  </text:p>
      <text:p text:style-name="alineagroep.end">Er wordt gedaan wat nodig is. De voor de uit te voeren acties noodzakelijke inzet is beschikbaar.</text:p>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11,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