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4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412
      <text:tab/>MOTIE VAN HET LID BISSCHOP</text:h>
      <text:p text:style-name="ifm_p_ifm">Voorgesteld 20 april 2023</text:p>
      <text:p text:style-name="ifm_p_mt.3.76mm_ifm">De Kamer,</text:p>
      <text:p text:style-name="ifm_p_mt.3.76mm_ifm">gehoord de beraadslaging,</text:p>
      <text:p text:style-name="ifm_p_mt.3.76mm_ifm">constaterende dat er in de aanloop naar de moorden duidelijk fouten zijn gemaakt, zoals het onvoldoende delen van informatie tussen de opsporing en bewaken en beveiligen;</text:p>
      <text:p text:style-name="ifm_p_mt.3.76mm_ifm">constaterende dat de verantwoordelijkheid voor de beveiliging van ernstig bedreigde personen in het nieuwe stelsel onder de NCTV valt, maar dat de NCTV voor dreigingsanalyses medeafhankelijk is van informatie van politie, de inlichtingen- en veiligheidsdiensten en andere noodzakelijke partners;</text:p>
      <text:p text:style-name="ifm_p_mt.3.76mm_ifm">overwegende dat de beveiliging van ernstig bedreigde personen vraagt om een robuuste en slagkrachtige uitvoering op bewaken en beveiligen;</text:p>
      <text:p text:style-name="ifm_p_mt.3.76mm_ifm">verzoekt de regering om in het wettelijke kader voor het stelsel beveiligen van personen, waarin onder meer de nieuwe verantwoordelijkheidsverdeling wordt geregeld en de benodigde informatiedeling in het kader van bewaken en beveiligen wordt voorgeschreven, te borgen dat er geen belemmeringen zijn in het delen van informatie tussen opsporings- en beveiligingsdienst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11, nr. 412<text:tab/><text:page-number text:select-page="current"/></text:p>
      </style:footer>
    </style:master-page>
    <style:master-page xmlns:sdu-fn="http://schema.sdu.nl/2011/07/functions" style:name="Landscape" style:page-layout-name="landscape-margin-text">
      <style:footer>
        <text:p text:style-name="footer">Tweede Kamer, vergaderjaar 2022-2023, 29 911, nr. 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Motie; Motie van het lid Bisschop over in het wettelijke kader borgen dat er geen belemmeringen zijn in het delen van informatie tussen opsporings- en beveiligingsdiensten</dc:title>
    <meta:user-defined meta:name="OVERHEIDop.ParlID/DC.identifier">kst-29911-412</meta:user-defined>
    <meta:user-defined meta:name="OVERHEIDop.ondernummer">412</meta:user-defined>
    <meta:user-defined meta:name="DCTERMS.W3CDTF/DCTERMS.available">2023-04-21</meta:user-defined>
    <meta:user-defined meta:name="OVERHEIDop.KamerstukTypen/DC.type">Motie</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Motie van het lid Bisschop over in het wettelijke kader borgen dat er geen belemmeringen zijn in het delen van informatie tussen opsporings- en beveiligingsdiensten</meta:user-defined>
    <meta:user-defined meta:name="OVERHEIDop.indiener">R. Bisschop</meta:user-defined>
    <meta:user-defined meta:name="OVERHEIDop.dossiertitel">Bestrijding georganiseerde 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Bestrijding georganiseerde criminaliteit; Motie; Motie van het lid Bisschop over in het wettelijke kader borgen dat er geen belemmeringen zijn in het delen van informatie tussen opsporings- en beveiligings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