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05
      <text:tab/>MOTIE VAN HET LID MUTLUER C.S.</text:h>
      <text:p text:style-name="ifm_p_ifm">Voorgesteld 20 april 2023</text:p>
      <text:p text:style-name="ifm_p_mt.3.76mm_ifm">De Kamer,</text:p>
      <text:p text:style-name="ifm_p_mt.3.76mm_ifm">gehoord de beraadslaging,</text:p>
      <text:p text:style-name="ifm_p_mt.3.76mm_ifm">verzoekt de regering om de OVV-aanbevelingen te vertalen in een plan van aanpak met concrete, afrekenbare doelstellingen, waarin herkomst en omvang van de capaciteit en de benodigde middelen inzichtelijk worden gemaakt, samen met een helder tijdpad per aanbeveling, en de Kamer hierover voor de zomer te informeren;</text:p>
      <text:p text:style-name="ifm_p_mt.3.76mm_ifm">verzoekt de regering tevens halfjaarlijks te rapporteren over de voortgang van de uitvoering van het plan van aanpak,</text:p>
      <text:p text:style-name="ifm_p_mt.3.76mm_ifm">en gaat over tot de orde van de dag.</text:p>
      <text:p text:style-name="ifm_p_mt.3.76mm_ifm">Mutluer</text:p>
      <text:p text:style-name="ifm_p_ifm">Ellemee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05<text:tab/><text:page-number text:select-page="current"/></text:p>
      </style:footer>
    </style:master-page>
    <style:master-page xmlns:sdu-fn="http://schema.sdu.nl/2011/07/functions" style:name="Landscape" style:page-layout-name="landscape-margin-text">
      <style:footer>
        <text:p text:style-name="footer">Tweede Kamer, vergaderjaar 2022-2023, 29 911,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utluer c.s. over de OVV-aanbevelingen vertalen in een plan van aanpak met concrete, afrekenbare doelstellingen en een tijdpad</dc:title>
    <meta:user-defined meta:name="OVERHEIDop.ParlID/DC.identifier">kst-29911-405</meta:user-defined>
    <meta:user-defined meta:name="OVERHEIDop.ondernummer">405</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utluer c.s. over de OVV-aanbevelingen vertalen in een plan van aanpak met concrete, afrekenbare doelstellingen en een tijdpad</meta:user-defined>
    <meta:user-defined meta:name="OVERHEIDop.indiener">L.A.J.M. Dassen</meta:user-defined>
    <meta:user-defined meta:name="OVERHEIDop.indiener">C.E. Ellemeet</meta:user-defined>
    <meta:user-defined meta:name="OVERHEIDop.indiener">S. Mutluer</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Mutluer c.s. over de OVV-aanbevelingen vertalen in een plan van aanpak met concrete, afrekenbare doelstellingen en een tijdp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