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4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403
      <text:tab/>MOTIE VAN HET LID MUTLUER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overwegende dat er sterk wordt gefocust op high-impact crimes, zoals overvallen, straatroven, woninginbraken en geweldpleging, die gestaag afnemen;</text:p>
      <text:p text:style-name="ifm_p_mt.3.76mm_ifm">overwegende dat we een duidelijke verschuiving zien naar onlinecriminaliteit die ook een grote impact heeft op slachtoffers;</text:p>
      <text:p text:style-name="ifm_p_mt.3.76mm_ifm">verzoekt de regering om deze vormen van misdaad die online plaatsvinden ook als high-impact crime te benoemen en te benaderen, en deze onderdeel te laten zijn van een gestructureerde HIC-aanpak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11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11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georganiseerde criminaliteit; Motie; Motie van het lid Mutluer over vormen van misdaad die online plaatsvinden als high-impact crime benoemen en benaderen</dc:title>
    <meta:user-defined meta:name="OVERHEIDop.ParlID/DC.identifier">kst-29911-403</meta:user-defined>
    <meta:user-defined meta:name="OVERHEIDop.ondernummer">403</meta:user-defined>
    <meta:user-defined meta:name="DCTERMS.W3CDTF/DCTERMS.available">2023-04-21</meta:user-defined>
    <meta:user-defined meta:name="OVERHEIDop.KamerstukTypen/DC.type">Motie</meta:user-defined>
    <meta:user-defined meta:name="OVERHEIDop.dossiernummer">299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vormen van misdaad die online plaatsvinden als high-impact crime benoemen en benaderen</meta:user-defined>
    <meta:user-defined meta:name="OVERHEIDop.indiener">S. Mutluer</meta:user-defined>
    <meta:user-defined meta:name="OVERHEIDop.dossiertitel">Bestrijding georganiseerde crimin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Bestrijding georganiseerde criminaliteit; Motie; Motie van het lid Mutluer over vormen van misdaad die online plaatsvinden als high-impact crime benoemen en bena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