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99
      <text:tab/>MOTIE VAN HET LID MICHON-DERKZEN C.S.</text:h>
      <text:p text:style-name="ifm_p_ifm">Voorgesteld 20 april 2023</text:p>
      <text:p text:style-name="ifm_p_mt.3.76mm_ifm">De Kamer,</text:p>
      <text:p text:style-name="ifm_p_mt.3.76mm_ifm">gehoord de beraadslaging,</text:p>
      <text:p text:style-name="ifm_p_mt.3.76mm_ifm">constaterende dat drugs niet alleen via havens maar ook in toenemende mate via de post wordt verspreid;</text:p>
      <text:p text:style-name="ifm_p_mt.3.76mm_ifm">constaterende dat post- en pakketbedrijven hierdoor ongewild georganiseerde drugscriminaliteit faciliteren;</text:p>
      <text:p text:style-name="ifm_p_mt.3.76mm_ifm">constaterende dat verschillende landen post uit Nederland aan extra controles onderwerpen;</text:p>
      <text:p text:style-name="ifm_p_mt.3.76mm_ifm">overwegende dat post- en pakketbedrijven een verantwoordelijkheid hebben voor het opsporen van drugs in post en pakketten;</text:p>
      <text:p text:style-name="ifm_p_mt.3.76mm_ifm">verzoekt de regering te bezien of de Postwet en aanverwante wet- en regelgeving op dit moment voldoende is toegerust op het bevorderen van de bijdrage die de postsector levert aan het tegengaan van verzending van drugs per post of per pakket;</text:p>
      <text:p text:style-name="ifm_p_mt.3.76mm_ifm">verzoekt de Minister van JenV samen met de Minister van EZK en de postsector een integraal plan op te stellen om de verzending van drugs per post of pakket een halt toe te roepen, waarin wordt ingegaan op:</text:p>
      <text:p text:style-name="ifm_p_indent.-5mm_mleft.5mm_ifm">•<text:tab/>openbaarmaking jaarlijkse inbeslagname per bedrijf;</text:p>
      <text:p text:style-name="ifm_p_indent.-5mm_mleft.5mm_ifm">•<text:tab/>vergroten van de weerbaarheid van medewerkers;</text:p>
      <text:p text:style-name="ifm_p_indent.-5mm_mleft.5mm_ifm">•<text:tab/>effectieve werkwijze van onderscheppen en melden van verdachte pakketten;</text:p>
      <text:p text:style-name="ifm_p_indent.-5mm_mleft.5mm_ifm">•<text:tab/>coördinatie met andere landen,</text:p>
      <text:p text:style-name="ifm_p_mt.3.76mm_ifm">en binnen zes maanden naar de Kamer te sturen,</text:p>
      <text:p text:style-name="ifm_p_mt.3.76mm_ifm">en gaat over tot de orde van de dag.</text:p>
      <text:p text:style-name="ifm_p_mt.3.76mm_ifm">Michon-Derkzen</text:p>
      <text:p text:style-name="ifm_p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9<text:tab/><text:page-number text:select-page="current"/></text:p>
      </style:footer>
    </style:master-page>
    <style:master-page xmlns:sdu-fn="http://schema.sdu.nl/2011/07/functions" style:name="Landscape" style:page-layout-name="landscape-margin-text">
      <style:footer>
        <text:p text:style-name="footer">Tweede Kamer, vergaderjaar 2022-2023, 29 911,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c.s. over een integraal plan om de verzending van drugs per post of pakket een halt toe te roepen</dc:title>
    <meta:user-defined meta:name="OVERHEIDop.ParlID/DC.identifier">kst-29911-399</meta:user-defined>
    <meta:user-defined meta:name="OVERHEIDop.ondernummer">399</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c.s. over een integraal plan om de verzending van drugs per post of pakket een halt toe te roepen</meta:user-defined>
    <meta:user-defined meta:name="OVERHEIDop.indiener">A. Kuik</meta:user-defined>
    <meta:user-defined meta:name="OVERHEIDop.indiener">M.H. Bikker</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ichon-Derkzen c.s. over een integraal plan om de verzending van drugs per post of pakket een halt toe te 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