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43<text:tab/>BRIEF VAN DE MINISTER VOOR RECHTSBESCHERMING</text:h>
      <text:p text:style-name="ifm_p_mt.3.76mm_ifm">Aan de Voorzitter van de Tweede Kamer der Staten-Generaal</text:p>
      <text:p text:style-name="ifm_p_mt.3.76mm_ifm">Den Haag, 9 februari 2022</text:p>
      <text:p text:style-name="ifm_p_mt.3.76mm_ifm">Tijdens het Commissiedebat georganiseerde criminaliteit en ondermijning op 27 januari 2022 hebben mevrouw Michon-Derkzen (VVD) en de heer Van Nispen (SP) gevraagd hoe het staat met de aangehouden advocaat Youssef T. en wat er vanuit de advocatuur zelf is ondernomen richting deze advocaat. De Minister van Justitie en Veiligheid heeft tijdens het debat aangegeven deze vragen naar mij door te geleiden. Met deze brief reageer ik op uw vragen.</text:p>
      <text:p text:style-name="ifm_p_mt.3.76mm_ifm">Op 8 oktober 2021 is Youssef T., de advocaat van Ridouan T., aangehouden in de Extra Beveiligde Inrichting in Vught op verdenking van deelneming aan een criminele organisatie. Uw Kamer is hierover bij brief van 8 oktober geïnformeerd.<text:note text:id="ID-1018637-d36e83" text:note-class="footnote"><text:note-citation text:label="1 ">1</text:note-citation><text:note-body><text:p text:style-name="ifm_p_font.normal_size.6.93pt_mt..5mm_indent.-0.1161in_mleft.0.1161in_ifm">Kamerstuk 29 911, nr. 332</text:p></text:note-body></text:note> Sindsdien zit de advocaat in voorlopige hechtenis en deze is op 20 januari jl. verlengd.</text:p>
      <text:p text:style-name="ifm_p_mt.3.76mm_ifm">Gelet op de rol en de positie van de advocatuur in onze samenleving vindt het toezicht op advocaten onafhankelijk van de Staat plaats. Daarbij hoort ook dat ik in beginsel terughoudend ben bij het reageren op een individuele casus.</text:p>
      <text:p text:style-name="ifm_p_mt.3.76mm_ifm">Op grond van artikel 60ab, tweede lid, van de Advocatenwet kan een advocaat, op verzoek van de toezichthouder, met onmiddellijke ingang worden geschorst in de praktijkuitoefening wanneer de advocaat zich in voorlopige hechtenis bevindt. De duur van de schorsing is gelijk aan de duur van de voorlopige hechtenis. Voor zover mij bekend is geen verzoek ingediend.</text:p>
      <text:p text:style-name="ifm_p_mt.3.76mm_ifm">Ik heb van de Nederlandse orde van advocaten (NOvA) vernomen dat de NOvA tegen Youssef T. een klacht heeft ingediend op grond van artikel 46c van de Advocatenwet bij de deken Midden-Nederland. Deze klacht zal worden behandeld overeenkomstig de bepalingen uit de Advocatenwet.</text:p>
      <text:p text:style-name="ifm_p_mt.3.76mm_ifm">Ook heb ik inmiddels van de NOvA vernomen dat Youssef T. vrijdag 4 februari jl. op eigen verzoek is geschrapt van het tableau. Dat betekent dat hij geen advocaat meer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3<text:tab/><text:page-number text:select-page="current"/></text:p>
      </style:footer>
    </style:master-page>
    <style:master-page xmlns:sdu-fn="http://schema.sdu.nl/2011/07/functions" style:name="Landscape" style:page-layout-name="landscape-margin-text">
      <style:footer>
        <text:p text:style-name="footer">Tweede Kamer, vergaderjaar 2021-2022, 29 911,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oezeggingen, gedaan tijdens het commissiedebat georganiseerde criminaliteit en ondermijning van 27 januari 2022, over de aangehouden advocaat Youssef T.</dc:title>
    <meta:user-defined meta:name="OVERHEIDop.ParlID/DC.identifier">kst-29911-343</meta:user-defined>
    <meta:user-defined meta:name="OVERHEIDop.ondernummer">343</meta:user-defined>
    <meta:user-defined meta:name="DCTERMS.W3CDTF/DCTERMS.available">2022-02-2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2/xml/MC-OEP-Kamerstuk-Web.xml</meta:user-defined>
    <meta:user-defined meta:name="OVERHEIDop.documenttitel">Toezeggingen, gedaan tijdens het commissiedebat georganiseerde criminaliteit en ondermijning van 27 januari 2022, over de aangehouden advocaat Youssef T.</meta:user-defined>
    <meta:user-defined meta:name="OVERHEIDop.indiener">F.M. Weerwind</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Bestrijding georganiseerde criminaliteit; Brief regering; Toezeggingen, gedaan tijdens het commissiedebat georganiseerde criminaliteit en ondermijning van 27 januari 2022, over de aangehouden advocaat Youssef 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