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20
      <text:tab/>MOTIE VAN HET LID MICHON-DERKZEN</text:h>
      <text:p text:style-name="ifm_p_ifm">Voorgesteld 8 juli 2021</text:p>
      <text:p text:style-name="ifm_p_mt.3.76mm_ifm">De Kamer,</text:p>
      <text:p text:style-name="ifm_p_mt.3.76mm_ifm">gehoord de beraadslaging,</text:p>
      <text:p text:style-name="ifm_p_mt.3.76mm_ifm">overwegende dat ondermijnende criminaliteit werkt als betonrot voor onze samenleving en effectief moet worden aangepakt;</text:p>
      <text:p text:style-name="ifm_p_mt.3.76mm_ifm">constaterende dat het kabinet een Multidisciplinair Interventie Team inricht om ondermijning aan te pakken maar dat meer duidelijkheid nodig is hoe dit samenwerkingsverband of deze zelfstandige entiteit zich gaat verhouden tot bestaande diensten om ondermijnende criminaliteit te bestrijden;</text:p>
      <text:p text:style-name="ifm_p_mt.3.76mm_ifm">van mening dat het MIT een aanvulling is op, en niet in de plaats mag komen van, goed functionerende diensten die ondermijnende criminaliteit bestrijden;</text:p>
      <text:p text:style-name="ifm_p_mt.3.76mm_ifm">verzoekt het kabinet, het conceptinstellingsbesluit van het MIT vooraf met de Kamer te delen en daarbij expliciet aan te geven hoe het MIT zich gaat verhouden tot bestaande diensten, zodat de Kamer zich hierover uit kan sprek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20<text:tab/><text:page-number text:select-page="current"/></text:p>
      </style:footer>
    </style:master-page>
    <style:master-page xmlns:sdu-fn="http://schema.sdu.nl/2011/07/functions" style:name="Landscape" style:page-layout-name="landscape-margin-text">
      <style:footer>
        <text:p text:style-name="footer">Tweede Kamer, vergaderjaar 2020-2021, 29 911,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Michon-Derkzen over aangeven hoe het Multidisciplinair Interventie Team zich verhoudt tot bestaande diensten</dc:title>
    <meta:user-defined meta:name="OVERHEIDop.ParlID/DC.identifier">kst-29911-320</meta:user-defined>
    <meta:user-defined meta:name="OVERHEIDop.ondernummer">320</meta:user-defined>
    <meta:user-defined meta:name="DCTERMS.W3CDTF/DCTERMS.available">2021-07-09</meta:user-defined>
    <meta:user-defined meta:name="OVERHEIDop.KamerstukTypen/DC.type">Motie</meta:user-defined>
    <meta:user-defined meta:name="OVERHEIDop.dossiernummer">29911</meta:user-defined>
    <meta:user-defined meta:name="OVERHEIDop.documenttitel">Motie van het lid Michon-Derkzen over aangeven hoe het Multidisciplinair Interventie Team zich verhoudt tot bestaande diensten</meta:user-defined>
    <meta:user-defined meta:name="OVERHEIDop.indiener">I.J.M. Michon-Derkzen</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Bestrijding georganiseerde criminaliteit; Motie; Motie van het lid Michon-Derkzen over aangeven hoe het Multidisciplinair Interventie Team zich verhoudt tot bestaande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