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4 077<text:tab/>Drugbeleid</text:h>
      <text:h text:style-name="ifm_p_font.bold_size.9.06pt_mt.18.8mm_indent.-58.5mm_ifm" text:outline-level="1">Nr. 310<text:tab/>BRIEF VAN DE MINISTER VAN JUSTITIE EN VEILIGHEID</text:h>
      <text:p text:style-name="ifm_p_mt.3.76mm_ifm">Aan de Voorzitter van de Tweede Kamer der Staten-Generaal</text:p>
      <text:p text:style-name="ifm_p_mt.3.76mm_ifm">Den Haag, 28 mei 2021</text:p>
      <text:p text:style-name="ifm_p_mt.3.76mm_ifm">In september 2020 is het document «Een pact voor de rechtsstaat» gepubliceerd (Kamerstuk 29 911, nr. 287). Het stuk is destijds tot stand gekomen onder redactie van Peter Noordanus, toen voorzitter van het Strategisch Beraad Ondermijning (SBO). Het bevat een pleidooi voor een «pact» om de drugsindustrie in ons land door middel van een tienjarenprogramma fors te reduceren. Voor versterking van die, veelzijdige aanpak is volgens de stellers structureel 400 miljoen euro extra benodigd.</text:p>
      <text:p text:style-name="ifm_p_ifm">In aanvulling op dit document is in de afgelopen maanden door het SBO de financiële doorrekening van de 400 miljoen euro uitgewerkt in het document «Het Pact Beprijsd». In de vergadering van maart jl. heeft het SBO, inmiddels onder voorzitterschap van de Directeur-Generaal Ondermijning van mijn ministerie, «Het Pact Beprijsd» vastgesteld. Graag informeer ik uw Kamer hierbij over het vervolgdocument «Het Pact Beprijsd»<text:note text:id="ID-983024-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0<text:tab/><text:page-number text:select-page="current"/></text:p>
      </style:footer>
    </style:master-page>
    <style:master-page xmlns:sdu-fn="http://schema.sdu.nl/2011/07/functions" style:name="Landscape" style:page-layout-name="landscape-margin-text">
      <style:footer>
        <text:p text:style-name="footer">Tweede Kamer, vergaderjaar 2020-2021, 29 911,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ervolgdocument ‘Het Pact Beprijsd’</dc:title>
    <meta:user-defined meta:name="OVERHEIDop.ParlID/DC.identifier">kst-29911-310</meta:user-defined>
    <meta:user-defined meta:name="OVERHEIDop.ondernummer">310</meta:user-defined>
    <meta:user-defined meta:name="DCTERMS.W3CDTF/DCTERMS.available">2021-06-01</meta:user-defined>
    <meta:user-defined meta:name="OVERHEIDop.KamerstukTypen/DC.type">Brief</meta:user-defined>
    <meta:user-defined meta:name="OVERHEIDop.dossiernummer">29911;24077</meta:user-defined>
    <meta:user-defined meta:name="OVERHEIDop.documenttitel">Vervolgdocument ‘Het Pact Beprijsd’</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Bestrijding georganiseerde criminaliteit; Brief regering; Vervolgdocument ‘Het Pact Beprijs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