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290<text:tab/>MOTIE VAN DE LEDEN YEŞILGÖZ-ZEGERIUS EN VAN TOORENBURG</text:h>
      <text:p text:style-name="ifm_p_ifm">Voorgesteld tijdens het Notaoverleg van 5 november 2020</text:p>
      <text:p text:style-name="ifm_p_mt.3.76mm_ifm">De Kamer,</text:p>
      <text:p text:style-name="ifm_p_mt.3.76mm_ifm">gehoord de beraadslaging,</text:p>
      <text:p text:style-name="ifm_p_mt.3.76mm_ifm">overwegende dat publiek-private samenwerking onmisbaar is voor de opsporing en het voorkomen van ondermijnende criminaliteit;</text:p>
      <text:p text:style-name="ifm_p_mt.3.76mm_ifm">overwegende dat er bij gemeenten, de politie en in samenwerkingsverbanden zoals de RIEC's grote behoefte bestaat om meer publiek-privaat samen te werken in de strijd tegen ondermijning;</text:p>
      <text:p text:style-name="ifm_p_mt.3.76mm_ifm">overwegende dat bij publiek-private samenwerking voldoende maatregelen moeten worden getroffen om alleen gegevens uit te wisselen van personen die onze maatschappij en democratische rechtsstaat ondermijnen;</text:p>
      <text:p text:style-name="ifm_p_mt.3.76mm_ifm">verzoekt de regering, in gesprek te gaan met RIEC's, gemeenten en banken met als doel om binnen reeds bestaande pilots (zoals die met de gemeente Peel en Maas/Rabobank) een verdieping aan te brengen om de juridische mogelijkheid van informatie-uitwisseling van persoonsgegevens tussen gemeenten en banken op lokaal-bestuurlijk niveau te verruimen/creëren;</text:p>
      <text:p text:style-name="ifm_p_mt.3.76mm_ifm">verzoekt de regering, de Kamer over de voortgang van deze gesprekken te informeren, uiterlijk in het eerste kwartaal van 2021,</text:p>
      <text:p text:style-name="ifm_p_mt.3.76mm_ifm">en gaat over tot de orde van de dag.</text:p>
      <text:p text:style-name="ifm_p_mt.3.76mm_ifm">Yeşilgöz-Zegerius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Yesilgöz-Zegerius en Van Toorenburg over verdieping van reeds bestaande pilots voor informatie-uitwisseling van persoonsgegevens</dc:title>
    <meta:user-defined meta:name="OVERHEIDop.ParlID/DC.identifier">kst-29911-290</meta:user-defined>
    <meta:user-defined meta:name="OVERHEIDop.ondernummer">290</meta:user-defined>
    <meta:user-defined meta:name="DCTERMS.W3CDTF/DCTERMS.available">2020-11-10</meta:user-defined>
    <meta:user-defined meta:name="OVERHEIDop.KamerstukTypen/DC.type">Motie</meta:user-defined>
    <meta:user-defined meta:name="OVERHEIDop.dossiernummer">29911;29279</meta:user-defined>
    <meta:user-defined meta:name="OVERHEIDop.documenttitel">Motie van de leden Yesilgöz-Zegerius en Van Toorenburg over verdieping van reeds bestaande pilots voor informatie-uitwisseling van persoonsgegevens</meta:user-defined>
    <meta:user-defined meta:name="OVERHEIDop.Parlementair/DC.type">Kamerstuk</meta:user-defined>
    <meta:user-defined meta:name="OVERHEIDop.indiener">M.M. van Toorenburg</meta:user-defined>
    <meta:user-defined meta:name="OVERHEIDop.indiener">D. Yesilgöz-Zegerius</meta:user-defined>
    <meta:user-defined meta:name="OVERHEIDop.vergaderjaar">2020-2021</meta:user-defined>
    <meta:user-defined meta:name="OVERHEIDop.dossiertitel">Bestrijding georganiseerde criminalite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Yesilgöz-Zegerius en Van Toorenburg over verdieping van reeds bestaande pilots voor informatie-uitwisseling van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