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9 279<text:tab/>Rechtsstaat en Rechtsorde</text:h>
      <text:h text:style-name="ifm_p_font.bold_size.9.06pt_mt.18.8mm_indent.-58.5mm_ifm" text:outline-level="1">Nr. 289<text:tab/>MOTIE VAN DE LEDEN VAN NISPEN EN VAN TOORENBURG</text:h>
      <text:p text:style-name="ifm_p_ifm">Voorgesteld tijdens het Notaoverleg van 5 november 2020</text:p>
      <text:p text:style-name="ifm_p_mt.3.76mm_ifm">De Kamer,</text:p>
      <text:p text:style-name="ifm_p_mt.3.76mm_ifm">gehoord de beraadslaging,</text:p>
      <text:p text:style-name="ifm_p_mt.3.76mm_ifm">overwegende dat in het kader van preventie nog meer gedaan kan worden om te voorkomen dat kleine criminelen uitgroeien tot geharde criminelen;</text:p>
      <text:p text:style-name="ifm_p_mt.3.76mm_ifm">van mening dat het huidige preventiebeleid versterkt kan worden door de krachten van politie, OM, DJI, reclassering en jongerenwerk te bundelen in een «multidisciplinair toezichtsteam» dat bekijkt bij welke criminelen het zinvol zou zijn om, in een vroeger stadium dan nu gebruikelijk is, intensief reclasseringstoezicht toe te passen en zo te voorkomen dat zij uitgroeien tot geharde criminelen;</text:p>
      <text:p text:style-name="ifm_p_mt.3.76mm_ifm">verzoekt de regering, te bezien of en, zo ja, op welke wijze een multidisciplinair toezichtsteam van meerwaarde kan zijn, waardoor vaker en/of intensiever reclasseringstoezicht kan worden opgelegd door de rechter, hiertoe een pilot te overwegen en de Kamer daarover te informeren,</text:p>
      <text:p text:style-name="ifm_p_mt.3.76mm_ifm">en gaat over tot de orde van de dag.</text:p>
      <text:p text:style-name="ifm_p_mt.3.76mm_ifm">Van Nisp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289<text:tab/><text:page-number text:select-page="current"/></text:p>
      </style:footer>
    </style:master-page>
    <style:master-page xmlns:sdu-fn="http://schema.sdu.nl/2011/07/functions" style:name="Landscape" style:page-layout-name="landscape-margin-text">
      <style:footer>
        <text:p text:style-name="footer">Tweede Kamer, vergaderjaar 2020-2021, 29 911,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de leden Van Nispen en Van Toorenburg over een pilot met een multidisciplinair toezichtteam voor intensiever reclasseringstoezicht</dc:title>
    <meta:user-defined meta:name="OVERHEIDop.ParlID/DC.identifier">kst-29911-289</meta:user-defined>
    <meta:user-defined meta:name="OVERHEIDop.ondernummer">289</meta:user-defined>
    <meta:user-defined meta:name="DCTERMS.W3CDTF/DCTERMS.available">2020-11-10</meta:user-defined>
    <meta:user-defined meta:name="OVERHEIDop.KamerstukTypen/DC.type">Motie</meta:user-defined>
    <meta:user-defined meta:name="OVERHEIDop.dossiernummer">29911;29279</meta:user-defined>
    <meta:user-defined meta:name="OVERHEIDop.documenttitel">Motie van de leden Van Nispen en Van Toorenburg over een pilot met een multidisciplinair toezichtteam voor intensiever reclasseringstoezicht</meta:user-defined>
    <meta:user-defined meta:name="OVERHEIDop.Parlementair/DC.type">Kamerstuk</meta:user-defined>
    <meta:user-defined meta:name="OVERHEIDop.indiener">M.M. van Toorenburg</meta:user-defined>
    <meta:user-defined meta:name="OVERHEIDop.indiener">M. van Nispen</meta:user-defined>
    <meta:user-defined meta:name="OVERHEIDop.vergaderjaar">2020-2021</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Motie; Motie van de leden Van Nispen en Van Toorenburg over een pilot met een multidisciplinair toezichtteam voor intensiever reclasseringstoezicht</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