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32
      <text:tab/>MOTIE VAN HET LID LAAN-GESELSCHAP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constaterende dat criminelen het vergaren van financiële middelen en goederen als belangrijkste drijfveer hebben om tot uitvoering van verboden activiteiten te komen;</text:p>
      <text:p text:style-name="ifm_p_mt.3.76mm_ifm">constaterende dat het niet eenvoudig is om in het kader van de Plukzewetgeving onrechtmatig verkregen financiële middelen af te pakken van criminelen;</text:p>
      <text:p text:style-name="ifm_p_mt.3.76mm_ifm">constaterende dat de focus naast het afpakken van onrechtmatig verkregen financiële middelen ook op het afpakken van goederen zoals woonhuizen en vervoersmiddelen moet liggen;</text:p>
      <text:p text:style-name="ifm_p_mt.3.76mm_ifm">overwegende, dat in beslag genomen goederen geschonken kunnen worden aan maatschappelijke instellingen en organisaties die nuttig gebruik kunnen maken van deze goederen;</text:p>
      <text:p text:style-name="ifm_p_mt.3.76mm_ifm">van mening dat criminaliteit niet mag lonen en dat schenken van in beslag genomen goederen aan de maatschappij bijdraagt aan rechtvaardigheidsgevoel;</text:p>
      <text:p text:style-name="ifm_p_mt.3.76mm_ifm">verzoekt de regering, vóór het zomerreces 2019 te starten met een pilot waarbij in beslag genomen goederen ten goede van de samenleving kunnen komen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Laan-Geselschap over in beslag genomen goederen ten goede laten komen aan de samenleving</dc:title>
    <meta:user-defined meta:name="OVERHEIDop.ParlID/DC.identifier">kst-29911-232</meta:user-defined>
    <meta:user-defined meta:name="OVERHEIDop.ondernummer">232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Laan-Geselschap over in beslag genomen goederen ten goede laten komen aan de samenleving</meta:user-defined>
    <meta:user-defined meta:name="OVERHEIDop.Parlementair/DC.type">Kamerstuk</meta:user-defined>
    <meta:user-defined meta:name="OVERHEIDop.indiener">A.J.M. Laan-Geselschap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Laan-Geselschap over in beslag genomen goederen ten goede laten komen aa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