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28
      <text:tab/>MOTIE VAN HET LID KROL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overwegende dat er sprake is van een ongekend hoog niveau van drugscriminaliteit op met name het breukvlak van de arrondissementen Breda en Den Bosch;</text:p>
      <text:p text:style-name="ifm_p_mt.3.76mm_ifm">overwegende dat een effectieve bestrijding van de drugscriminaliteit vraagt om een samenwerking tussen meerdere overheidslagen en overheidsinstanties;</text:p>
      <text:p text:style-name="ifm_p_mt.3.76mm_ifm">overwegende dat bestuurlijke, organisatorische en culturele grenzen overbrugd moeten worden;</text:p>
      <text:p text:style-name="ifm_p_mt.3.76mm_ifm">verzoekt de regering, een pilot te starten, in samenwerking met de provincie Noord-Brabant, Noord-Brabantse gemeenten, het Openbaar Ministerie en de militaire basis Oirschot, om ervaring op te doen met een multidisciplinaire aanpak van de drugscriminalitei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Krol over een pilot met een multidisciplinaire aanpak van de drugscriminaliteit</dc:title>
    <meta:user-defined meta:name="OVERHEIDop.ParlID/DC.identifier">kst-29911-228</meta:user-defined>
    <meta:user-defined meta:name="OVERHEIDop.ondernummer">228</meta:user-defined>
    <meta:user-defined meta:name="DCTERMS.W3CDTF/DCTERMS.available">2019-04-05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Krol over een pilot met een multidisciplinaire aanpak van de drugscriminaliteit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Krol over een pilot met een multidisciplinaire aanpak van de drugs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