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27
      <text:tab/>MOTIE VAN HET LID KROL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overwegende dat Nederland wereldwijd een naam heeft opgebouwd in de productie van en handel in drugs;</text:p>
      <text:p text:style-name="ifm_p_mt.3.76mm_ifm">overwegende dat de illegale drugseconomie ondanks alle maatregelen groeit en verder binnendringt in onze reguliere economie;</text:p>
      <text:p text:style-name="ifm_p_mt.3.76mm_ifm">overwegende dat de politie uitstekend werk verricht, maar onderbemand is en een tekort heeft aan materieel;</text:p>
      <text:p text:style-name="ifm_p_mt.3.76mm_ifm">overwegende dat de krijgsmacht beschikt over militairen met expertise op het terrein van zoeken, observatie en analyse, maar ook over materieel zoals geavanceerde systemen;</text:p>
      <text:p text:style-name="ifm_p_mt.3.76mm_ifm">overwegende dat civiele autoriteiten op basis van de Politiewet een beroep kunnen doen op de krijgsmacht voor bijstand en steunverlening bij strafrechtelijke handhaving van de rechtsorde;</text:p>
      <text:p text:style-name="ifm_p_mt.3.76mm_ifm">overwegende dat specialistische militaire bijstand al ingezet wordt in de strijd tegen de drugsmaffia, zoals onder meer beschreven wordt in de Justitiële verkenningen;</text:p>
      <text:p text:style-name="ifm_p_mt.3.76mm_ifm">verzoekt de regering, de inzet van specialistische militaire bijstand te bevorderen om zo de politie in voorkomende gevallen bij te staan in de strijd tegen de drugsmaffia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Krol over bevorderen van de inzet van specialistische militaire bijstand</dc:title>
    <meta:user-defined meta:name="OVERHEIDop.ParlID/DC.identifier">kst-29911-227</meta:user-defined>
    <meta:user-defined meta:name="OVERHEIDop.ondernummer">227</meta:user-defined>
    <meta:user-defined meta:name="DCTERMS.W3CDTF/DCTERMS.available">2019-04-05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Krol over bevorderen van de inzet van specialistische militaire bijstand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Krol over bevorderen van de inzet van specialistische militair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