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86
      <text:tab/>MOTIE VAN DE LEDEN GROOTHUIZEN EN ARNO RUTTE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het ontnemen van crimineel verkregen vermogen een belangrijk onderdeel is van de aanpak van georganiseerde criminaliteit;</text:p>
      <text:p text:style-name="ifm_p_mt.3.76mm_ifm">overwegende dat het afronden van ontnemingsprocedures erg lang duurt, mede door de meestal niet gelijktijdige behandeling met de hoofdzaak;</text:p>
      <text:p text:style-name="ifm_p_mt.3.76mm_ifm">overwegende dat de regering dit probleem onderkent, maar pas wil adresseren bij de herziening van het Wetboek van Strafvordering, waardoor kostbare tijd verloren gaat;</text:p>
      <text:p text:style-name="ifm_p_mt.3.76mm_ifm">roept de regering op, zo spoedig mogelijk werk te maken van dit probleem en hiertoe separate wetgeving voor te bereiden,</text:p>
      <text:p text:style-name="ifm_p_mt.3.76mm_ifm">en gaat over tot de orde van de dag.</text:p>
      <text:p text:style-name="ifm_p_mt.3.76mm_ifm">Groothuizen</text:p>
      <text:p text:style-name="ifm_p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Groothuizen en Arno Rutte over het afronden van ontnemingsprocedures</dc:title>
    <meta:user-defined meta:name="OVERHEIDop.ParlID/DC.identifier">kst-29911-186</meta:user-defined>
    <meta:user-defined meta:name="OVERHEIDop.ondernummer">186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de leden Groothuizen en Arno Rutte over het afronden van ontnemingsprocedures</meta:user-defined>
    <meta:user-defined meta:name="OVERHEIDop.Parlementair/DC.type">Kamerstuk</meta:user-defined>
    <meta:user-defined meta:name="OVERHEIDop.indiener">A.C.L. (Arno) Rutte</meta:user-defined>
    <meta:user-defined meta:name="OVERHEIDop.indiener">M. Groothuiz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Groothuizen en Arno Rutte over het afronden van ontnemings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