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84
      <text:tab/>MOTIE VAN HET LID KUIKE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gemeenten ten behoeve van de aanpak en het voorkomen van georganiseerde en ondermijnende criminaliteit gebruikmaken van de Wet Bibob;</text:p>
      <text:p text:style-name="ifm_p_mt.3.76mm_ifm">van mening dat als een aanvrager vanwege ernstig dreigend gevaar in de ene gemeente geen vergunning krijgt, hij een gelijkwaardige vergunning ook niet in andere gemeenten zou moeten kunnen krijgen;</text:p>
      <text:p text:style-name="ifm_p_mt.3.76mm_ifm">van mening dat het onwenselijk is dat iedere gemeente voor elke aanvraag eerst eigen onderzoek moet doen;</text:p>
      <text:p text:style-name="ifm_p_mt.3.76mm_ifm">verzoekt de regering, te bezien hoe informatie uit het Bibob-onderzoek waarbij sprake is van ernstig gevaar voor de samenleving tussen de gemeenten gedeeld kunnen gaan worden, analoog aan de prostitutievergunning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Kuiken over informatie uit Bibob-onderzoeken</dc:title>
    <meta:user-defined meta:name="OVERHEIDop.ParlID/DC.identifier">kst-29911-184</meta:user-defined>
    <meta:user-defined meta:name="OVERHEIDop.ondernummer">184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het lid Kuiken over informatie uit Bibob-onderzoeken</meta:user-defined>
    <meta:user-defined meta:name="OVERHEIDop.Parlementair/DC.type">Kamerstuk</meta:user-defined>
    <meta:user-defined meta:name="OVERHEIDop.indiener">A.H. Kuik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Kuiken over informatie uit Bibob-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