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70
      <text:tab/>BRIEF VAN DE MINISTER VAN VEILIGHEID EN JUSTITIE</text:h>
      <text:p text:style-name="ifm_p_mt.3.76mm_ifm">Aan de Voorzitter van de Tweede Kamer der Staten-Generaal</text:p>
      <text:p text:style-name="ifm_p_mt.3.76mm_ifm">Den Haag, 14 september 2017</text:p>
      <text:p text:style-name="ifm_p_mt.3.76mm_ifm">Hierbij bied ik u ter informatie een besluit op grond van de Wet openbaarheid van bestuur (hierna: Wob) aan welke betrekking heeft op hoge en bijzondere transacties.</text:p>
      <text:p text:style-name="ifm_p_mt.3.76mm_ifm">Het Wob-verzoek ziet onder andere op alle zich bij het College van procureurs-generaal en het departement van Veiligheid en Justitie bevindende documenten met betrekking tot hoge en bijzondere transacties die vanaf 2012 ter instemming zijn voorgelegd aan de opeenvolgende Ministers van Veiligheid en Justitie, alsmede de zich bij het College van procureurs-generaal bevindende beleidsdocumenten ten aanzien van dit onderwerp.</text:p>
      <text:p text:style-name="ifm_p_mt.3.76mm_ifm">Op basis van het Wob-verzoek is door mij op 12 september 2017 een besluit genomen, waarbij een deel van de geïnventariseerde documenten openbaar wordt gemaakt. Voorts is er een getalsmatig overzicht van de transacties vanaf 2000 verstrekt. Het besluit en de bijlages treft u hierbij ter informatie aan<text:note text:id="ID-818213-d36e72"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70<text:tab/><text:page-number text:select-page="current"/></text:p>
      </style:footer>
    </style:master-page>
    <style:master-page xmlns:sdu-fn="http://schema.sdu.nl/2011/07/functions" style:name="Landscape" style:page-layout-name="landscape-margin-text">
      <style:footer>
        <text:p text:style-name="footer">Tweede Kamer, vergaderjaar 2016-2017, 29 911,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Besluit op Wob-verzoek inzake hoge en bijzondere transacties</dc:title>
    <meta:user-defined meta:name="OVERHEIDop.ParlID/DC.identifier">kst-29911-170</meta:user-defined>
    <meta:user-defined meta:name="OVERHEIDop.ondernummer">170</meta:user-defined>
    <meta:user-defined meta:name="DCTERMS.W3CDTF/DCTERMS.available">2017-09-20</meta:user-defined>
    <meta:user-defined meta:name="OVERHEIDop.KamerstukTypen/DC.type">Brief</meta:user-defined>
    <meta:user-defined meta:name="OVERHEIDop.dossiernummer">29911</meta:user-defined>
    <meta:user-defined meta:name="OVERHEIDop.documenttitel">Besluit op Wob-verzoek inzake hoge en bijzondere transacties</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Besluit op Wob-verzoek inzake hoge en bijzondere transacties</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