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3
      <text:tab/>MOTIE VAN DE LEDEN LAÇIN EN KRÖGER</text:h>
      <text:p text:style-name="ifm_p_ifm">Voorgesteld 4 september 2018</text:p>
      <text:p text:style-name="ifm_p_mt.3.76mm_ifm">De Kamer,</text:p>
      <text:p text:style-name="ifm_p_mt.3.76mm_ifm">gehoord de beraadslaging,</text:p>
      <text:p text:style-name="ifm_p_mt.3.76mm_ifm">constaterende dat de Inspectie Leefomgeving en Transport constateert dat er na aanbestedingen en de overgang van concessies op het spoor een verhoogd operationeel risico is op door rood sein rijden;</text:p>
      <text:p text:style-name="ifm_p_mt.3.76mm_ifm">overwegende dat de landelijke uitrol van European Rail Traffic Management System, dat een definitief einde aan door rood sein rijden maakt, nog jaren op zich laat wachten;</text:p>
      <text:p text:style-name="ifm_p_mt.3.76mm_ifm">overwegende dat het ORBIT-systeem voor de tussentijd een oplossing kan bieden en dat de Kamer dit bekrachtigd heeft met het aannemen van de motie-Bashir (Kamerstuk 29 893, nr. 194);</text:p>
      <text:p text:style-name="ifm_p_mt.3.76mm_ifm">overwegende dat ondanks die motie regionale vervoerders dit systeem niet hebben ingebouwd, terwijl het aantal incidenten waarbij door rood sein gereden wordt relatief het hoogst is bij deze vervoerders;</text:p>
      <text:p text:style-name="ifm_p_mt.3.76mm_ifm">verzoekt de regering om, haar systeemverantwoordelijkheid te nemen met betrekking tot de spoorveiligheid en het gebruik van het ORBIT-systeem meer verplichtend op te leggen aan alle vervoerders op het spoor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9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9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de leden Laçin en Kröger over het gebruik van het ORBIT-systeem</dc:title>
    <meta:user-defined meta:name="OVERHEIDop.ParlID/DC.identifier">kst-29893-223</meta:user-defined>
    <meta:user-defined meta:name="OVERHEIDop.ondernummer">223</meta:user-defined>
    <meta:user-defined meta:name="DCTERMS.W3CDTF/DCTERMS.available">2018-09-05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de leden Laçin en Kröger over het gebruik van het ORBIT-systeem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de leden Laçin en Kröger over het gebruik van het ORBIT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