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2
      <text:tab/>MOTIE VAN HET LID VAN AALST</text:h>
      <text:p text:style-name="ifm_p_ifm">Voorgesteld 4 september 2018</text:p>
      <text:p text:style-name="ifm_p_mt.3.76mm_ifm">De Kamer,</text:p>
      <text:p text:style-name="ifm_p_mt.3.76mm_ifm">gehoord de beraadslaging,</text:p>
      <text:p text:style-name="ifm_p_mt.3.76mm_ifm">constaterende dat de interoperabiliteit van ERTMS met onze buurlanden vooralsnog niet is gewaarborgd;</text:p>
      <text:p text:style-name="ifm_p_mt.3.76mm_ifm">overwegende dat Europees vooroplopen met ERTMS een kostbare propositie is, die gemoeid gaat met hoge opstartkosten en met ingrijpende technologische risico's;</text:p>
      <text:p text:style-name="ifm_p_mt.3.76mm_ifm">verzoekt de regering om, dezelfde versie van ERTMS in te voeren als Duitsland, en pas tot de uitrol hiervan over te gaan wanneer Duitsland de opstart succesvol heeft afgeron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93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93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het lid Van Aalst over dezelfde versie van ERTMS invoeren als Duitsland</dc:title>
    <meta:user-defined meta:name="OVERHEIDop.ParlID/DC.identifier">kst-29893-222</meta:user-defined>
    <meta:user-defined meta:name="OVERHEIDop.ondernummer">222</meta:user-defined>
    <meta:user-defined meta:name="DCTERMS.W3CDTF/DCTERMS.available">2018-09-05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het lid Van Aalst over dezelfde versie van ERTMS invoeren als Duitsland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Van Aalst over dezelfde versie van ERTMS invoeren als Duit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