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5
      <text:tab/>BRIEF VAN DE STAATSSECRETARIS VAN INFRASTRUCTUUR EN MILIEU </text:h>
      <text:p text:style-name="ifm_p_mt.3.76mm_ifm">Aan de Voorzitter van de Tweede Kamer der Staten-Generaal</text:p>
      <text:p text:style-name="ifm_p_mt.3.76mm_ifm">Den Haag, 27 augustus 2013</text:p>
      <text:p text:style-name="ifm_p_mt.3.76mm_ifm">Uw vaste Commissie voor Infrastructuur en Milieu heeft in de procedure vergadering van 26 juni 2013 gesproken over een overzicht van openstaande spoortoezeggingen. Via de brief van 27 juni jl. heb ik het verzoek ontvangen om een 12-tal spoortoezeggingen voor het einde van het zomerreces gestand te doen.</text:p>
      <text:p text:style-name="ifm_p_ifm">Met deze brief zal ik u op de hoogte stellen van deze 12 toezeggingen.</text:p>
      <text:p text:style-name="ifm_p_mt.3.76mm_ifm">In de bijlage staan de gerappelleerde toezeggingen genummerd weergegeven.</text:p>
      <text:p text:style-name="ifm_p_ifm">De reactie op toezegging nummer 1, 2, 3, 6 en 12 heeft u reeds ontvangen. Deze toezeggingen zijn cursief weergegeven in de bovengenoemde bijlage, inclusief het Kamerstuknummer van de reacties.</text:p>
      <text:p text:style-name="ifm_p_ifm">Voor de overige toezeggingen geef ik u graag per toezegging de stand van zaken en zo mogelijk de verwachtte reactietermijn. Ook deze zijn opgenomen in de bijlage.</text:p>
      <text:p text:style-name="ifm_p_mt.5.08mm_ifm">De Staatssecretaris van Infrastructuur en Milieu,<text:line-break/>W.J.<text:s/>Mansveld</text:p>
      <text:h text:style-name="ifm_p_font.bold_mt.5.08mm_page.break-before_indent.-58.5mm_ifm" text:outline-level="2">BIJLAGE:<text:s/><text:tab/>GENUMMERD OVERZICHT GERAPPELLEERDE TOEZEGGINGEN, BRIEF D.D. 27 JUNI 2013</text:h>
      <text:p text:style-name="ifm_p_mt.4.23mm_indent.-9mm_mleft.9mm_ifm">1.<text:tab/><text:span text:style-name="ifm_span_font.italic_mt.4.23mm_ifm">De Staatssecretaris stuurt de Kamer, bij de toezending van de MER-evaluatie, ook informatie over stille treinen op het traject van de Betuwelijn.</text:span></text:p>
      <text:p text:style-name="ifm_p_indent.0mm_mleft.9mm_ifm"><text:span text:style-name="ifm_span_font.italic_ifm">Kamerstuk: </text:span><text:span text:style-name="ifm_span_font.italic_ifm">22 589 nr. 316</text:span></text:p>
      <text:p text:style-name="ifm_p_indent.-9mm_mleft.9mm_ifm">2.<text:tab/><text:span text:style-name="ifm_span_font.italic_ifm">De Staatssecretaris zal de Kamer voor het zomerreces van 2013 informeren over de planning van Duitsland inzake de invoering van ERTMS op de goederenspoorlijn naar Genua.</text:span></text:p>
      <text:p text:style-name="ifm_p_indent.0mm_mleft.9mm_ifm"><text:span text:style-name="ifm_span_font.italic_ifm">Kamerstuk: </text:span><text:span text:style-name="ifm_span_font.italic_ifm">29 893 nr. 150</text:span></text:p>
      <text:p text:style-name="ifm_p_indent.-9mm_mleft.9mm_ifm">3.<text:tab/><text:span text:style-name="ifm_span_font.italic_ifm">De Kamer ontvangt de MER-evaluatie Betuweroute, waarin onder meer wordt ingegaan op het aspect van geluidshinder door goederentreinen ter hoogte van Hardinxveld-Giessendam, op een natuurlijk moment.</text:span></text:p>
      <text:p text:style-name="ifm_p_indent.0mm_mleft.9mm_ifm"><text:span text:style-name="ifm_span_font.italic_ifm">Kamerstuk: </text:span><text:span text:style-name="ifm_span_font.italic_ifm">22 589 nr. 316</text:span></text:p>
      <text:p text:style-name="ifm_p_indent.-9mm_mleft.9mm_ifm">4.<text:tab/>De Kamer ontvangt in mei/juni de resultaten van de audit naar prestatiegerichte onderhoudscontracten voor het spoor. Zij zal daarin ook de categorisering van spoorincidenten betrekken.</text:p>
      <text:p text:style-name="ifm_p_indent.-5mm_mleft.14mm_ifm">–<text:tab/>De vaste Kamercommissie heeft in juni verzocht de resultaten van de externe audit naar prestatiegerichte onderhoudscontracten voor het einde van het zomerreces te ontvangen. Deze brief wordt op dit moment voorbereid. De inhoud ervan is voor wat betreft het vervolg op deze audit mede afhankelijk van de uitkomsten van het lopende overleg tussen ProRail en de spooraannemers eind augustus. Gelet hierop zult u de brief vóór het Algemeen Overleg van 12 september ontvangen.</text:p>
      <text:p text:style-name="ifm_p_indent.-9mm_mleft.9mm_ifm">5.<text:tab/>De Staatssecretaris zal schriftelijk terugkomen over het eventueel verbeteren van de mogelijkheden om de fiets in de trein mee te nemen.</text:p>
      <text:p text:style-name="ifm_p_indent.-5mm_mleft.14mm_ifm">–<text:tab/>Tijdens het Algemeen Overleg over de vervoerconcessie op 13 december 2012 heb ik toegezegd schriftelijk terug te komen op het verbeteren van de mogelijkheden om de fiets in de trein mee te nemen. Ik neem dit mee bij de voorbereiding van de nieuwe vervoerconcessie en zal u daarover nader informeren vóór de behandeling van de concessie met uw Kamer.</text:p>
      <text:p text:style-name="ifm_p_indent.-9mm_mleft.9mm_ifm">6.<text:tab/><text:span text:style-name="ifm_span_font.italic_ifm">De Kamer ontvangt voor het zomerreces van 2013 het actieplan snelheidsverhoging op het spoor.</text:span></text:p>
      <text:p text:style-name="ifm_p_indent.0mm_mleft.9mm_ifm"><text:span text:style-name="ifm_span_font.italic_ifm">Kamerstuk: </text:span><text:span text:style-name="ifm_span_font.italic_ifm">29 893 nr. 151</text:span></text:p>
      <text:p text:style-name="ifm_p_indent.-9mm_mleft.9mm_ifm">7.<text:tab/>Vóór de nadere invulling van de ontwerp vervoerconcessie voor het hoofdrailnet wordt de Kamer geïnformeerd over de uitkomsten van het gesprek met mevrouw Prommenschenckel over de toegankelijkheid op het spoor.</text:p>
      <text:p text:style-name="ifm_p_indent.-5mm_mleft.14mm_ifm">–<text:tab/>Het gesprek met mevrouw Prommenschenckel heeft plaatsgevonden op 15 mei 2013. NS en IenM zullen samen nader onderzoek laten doen naar de mogelijkheden om een lift in te bouwen in bestaand IC-materieel. Het onderzoek wordt dit najaar afgerond.</text:p>
      <text:p text:style-name="ifm_p_indent.-9mm_mleft.9mm_ifm">8.<text:tab/>Voor de zomer van 2013 Ontvangt de Kamer de resultaten van het onderzoek naar eventuele wijzigingen in de gebruiksvergoeding die NS aan de Staat betaalt voor exploitatie van het hoofdrailnet.</text:p>
      <text:p text:style-name="ifm_p_indent.-5mm_mleft.14mm_ifm">–<text:tab/>De (vaste)commissie van Infrastructuur en Milieu heeft per brief d.d. 21 mei 2013 verzocht deze gegevens voor het Algemeen Overleg van 12 september te ontvangen. Hieraan zal worden voldaan.</text:p>
      <text:p text:style-name="ifm_p_indent.-9mm_mleft.9mm_ifm">9.<text:tab/>De Minister zal met haar Duitse ambtgenoot overleg voeren over grensoverschrijdende spoortrajecten en daarbij ook de wens, om het vervoer van gevaarlijke stoffen zoveel als mogelijk via de Betuweroute te geleiden, aan de orde stellen. De uitkomsten van dit overleg zal zij te zijner tijd terugkoppelen aan de Kamer.</text:p>
      <text:p text:style-name="ifm_p_indent.-5mm_mleft.14mm_ifm">–<text:tab/>Deze toezegging neem ik mee in de eerstvolgende gelegenheid wanneer ik met mijn Duitse ambtsgenoot spreek.</text:p>
      <text:p text:style-name="ifm_p_indent.-9mm_mleft.9mm_ifm">10.<text:tab/>De Minister stuurt de Kamer in juni 2013 de resultaten toe van de praktijkproef met spitsmijden in de trein, waarbij zij ook de kostenfactor betrekt.</text:p>
      <text:p text:style-name="ifm_p_indent.-5mm_mleft.14mm_ifm">–<text:tab/>Zoals in de negende voortgangsrapportage PHS/Actieplan is vermeld (Kamerstuk 32 404 nr. 65) zal de syntheserapportage met daarin de resultaten van de praktijkproef in september 2013 voorhanden zijn. Na september zal de Kamer geïnformeerd worden over deze rapportage.</text:p>
      <text:p text:style-name="ifm_p_indent.-9mm_mleft.9mm_ifm">11.<text:tab/>De Minister beoogt de tweede tranche van de wetgeving in het kader van de kabinetsnotitie Spoor in beweging eind 2012 aan de Kamer te doen toekomen. Zij zal daarbij de kwestie van het bergen van gestrande treinen betrekken.</text:p>
      <text:p text:style-name="ifm_p_indent.-5mm_mleft.14mm_ifm">–<text:tab/>Het wetsvoorstel is op 19 juni in de ministerraad behandeld. Op 12 augustus is het advies van de Raad van State ontvangen. Thans is het nader rapport in voorbereiding. Aansluitend kan het wetsvoorstel mogelijk nog dit jaar naar de TK. Mede door vereiste nadere beoordeling van de kwestie van het bergen van treinen heeft de procedure van het wetsvoorstel meer tijd in beslag genomen.</text:p>
      <text:p text:style-name="ifm_p_indent.-9mm_mleft.9mm_ifm">12.<text:tab/><text:span text:style-name="ifm_span_font.italic_ifm">De Minister van VWS zal de Kamer in de eerste helft van 2012 een ministeriële regeling doen toekomen met daarin nadere regels ten aanzien van de toegankelijkheid van het spoor voor mensen met een beperking.</text:span></text:p>
      <text:p text:style-name="ifm_p_indent.-5mm_mleft.14mm_ifm">–<text:tab/><text:span text:style-name="ifm_span_font.italic_ifm">– Deze toezegging komt voor uit het Algemeen Overleg Spoor van 11 oktober 2011. Zoals de toezegging aangeeft, is toen aangegeven dat deze door het Ministerie van VWS naar de Kamer zou worden verstuurd. De betreffende ministeriële regeling toegankelijkheid openbaar vervoer (</text:span><text:span text:style-name="ifm_span_font.italic_ifm">Stcrt. 2012, 7099</text:span><text:span text:style-name="ifm_span_font.italic_ifm">) betreft een besluit van 13 april 2012, en is dus reeds in werking getr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5<text:tab/><text:page-number text:select-page="current"/></text:p>
      </style:footer>
    </style:master-page>
    <style:master-page xmlns:sdu-fn="http://schema.sdu.nl/2011/07/functions" style:name="Landscape" style:page-layout-name="landscape-margin-text">
      <style:footer>
        <text:p text:style-name="footer">Tweede Kamer, vergaderjaar 2012-2013, 29 89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Reactie op openstaande spoortoezeggingen</dc:title>
    <meta:user-defined meta:name="OVERHEIDop.ParlID/DC.identifier">kst-29893-155</meta:user-defined>
    <meta:user-defined meta:name="OVERHEIDop.ondernummer">155</meta:user-defined>
    <meta:user-defined meta:name="DCTERMS.W3CDTF/DCTERMS.available">2013-09-03</meta:user-defined>
    <meta:user-defined meta:name="OVERHEIDop.KamerstukTypen/DC.type">Brief</meta:user-defined>
    <meta:user-defined meta:name="OVERHEIDop.dossiernummer">29893</meta:user-defined>
    <meta:user-defined meta:name="OVERHEIDop.documenttitel">Reactie op openstaande spoortoezeggin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openstaande spoortoezeggingen</meta:user-defined>
    <meta:user-defined meta:name="OVERHEIDop.publicationName">Kamerstuk</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