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50
      <text:tab/>BRIEF VAN DE STAATSSECRETARIS VAN INFRASTRUCTUUR EN MILIEU</text:h>
      <text:p text:style-name="ifm_p_mt.3.76mm_ifm">Aan de Voorzitter van de Tweede Kamer der Staten-Generaal</text:p>
      <text:p text:style-name="ifm_p_mt.3.76mm_ifm">Den Haag, 4 juli 2013</text:p>
      <text:p text:style-name="ifm_p_mt.3.76mm_ifm">Tijdens het Algemeen Overleg over veiligheid en ERTMS op het spoor dd. 6 maart 2013 (Kamerstuk 29 893, nr. 145) heb ik toegezegd u vóór het zomerreces van 2013 te informeren over de planning van Duitsland inzake de invoering van ERTMS op de goederenspoorlijn van Rotterdam naar Genua.</text:p>
      <text:p text:style-name="ifm_p_mt.3.76mm_ifm">Ik heb u in de voortgangsrapportage over de Betuweroute (Kamerstuk 29 984, nr. 388) geïnformeerd dat het Duitse ministerie dit voorjaar besloten heeft om ERTMS zo spoedig mogelijk aan te leggen op de infrastructuur van de corridor Rotterdam-Genua.</text:p>
      <text:p text:style-name="ifm_p_mt.3.76mm_ifm">De afspraken voor aanleg van ERTMS op de gehele corridor per 2015 dateren van 2009. Het Duitse Ministerie had haar beslissing lang uitgesteld, maar heeft nu, na overleg met de Europese Commissie besloten om prioriteit te geven aan de aanleg van ERTMS op de corridor Rotterdam-Genua. Duitsland heeft toegezegd zo snel mogelijk de ERTMS te gaan installeren en streeft naar in bedrijf name per 2018. Voor het Nederlands deel van de corridor zal de invoering van ERTMS op de resterende delen van de Betuweroute (te Kijfhoek en Zevenaar) in 2015 voltooid zijn.</text:p>
      <text:p text:style-name="ifm_p_mt.3.76mm_ifm">Het Duitse Ministerie en DB Netz zijn nu de plannen aan het uitwerken. De afstemming met de buurlanden vindt plaats in de corridorgroep. Aan de gezamenlijke infrastructuurbeheerders van de corridor is gevraagd om bij de oplevering van ERTMS met voorrang de grensstations aan te sluiten op de ERTMS baanvakken van Nederland en Zwitserland, die anno 2015 gereed zullen zijn. Tevens hebben de ministeries van de corridor aan de infrastructuurbeheerders gevraagd het corridor ERTMS implementatie plan met realisatiedatum voor de corridor Rotterdam-Genua dit najaar aan de Ministers van de corridorlanden voor te leggen.</text:p>
      <text:p text:style-name="ifm_p_mt.3.76mm_ifm">Voor mij is deze planning een belangrijk onderdeel van het corridor implementatieplan wat ingevolge verordening 913-2010-EC voor 10 november 2013 goedgekeurd moet worden door de Ministers. Dan kan ik u ook meer zeggen over de data van opleveri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50<text:tab/><text:page-number text:select-page="current"/></text:p>
      </style:footer>
    </style:master-page>
    <style:master-page xmlns:sdu-fn="http://schema.sdu.nl/2011/07/functions" style:name="Landscape" style:page-layout-name="landscape-margin-text">
      <style:footer>
        <text:p text:style-name="footer">Tweede Kamer, vergaderjaar 2012-2013, 29 89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Corridor Rotterdam-Genua</dc:title>
    <meta:user-defined meta:name="OVERHEIDop.ParlID/DC.identifier">kst-29893-150</meta:user-defined>
    <meta:user-defined meta:name="OVERHEIDop.ondernummer">150</meta:user-defined>
    <meta:user-defined meta:name="DCTERMS.W3CDTF/DCTERMS.available">2013-07-17</meta:user-defined>
    <meta:user-defined meta:name="OVERHEIDop.KamerstukTypen/DC.type">Brief</meta:user-defined>
    <meta:user-defined meta:name="OVERHEIDop.dossiernummer">29893</meta:user-defined>
    <meta:user-defined meta:name="OVERHEIDop.documenttitel">Corridor Rotterdam-Genua</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Corridor Rotterdam-Genua</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