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52
      <text:tab/>MOTIE VAN HET LID VAN BRENK 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de indruk wordt gewekt dat grote milieucriminaliteit niet leidt tot straffen van een afschrikwekkend niveau;</text:p>
      <text:p text:style-name="ifm_p_mt.3.76mm_ifm">verzoekt de regering, de veroordelingen van grote milieudelicten van de laatste vijf jaar in kaart te brengen en deze aan de Kamer te doen toek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Van Brenk over het in kaart brengen van grote milieudelicten</dc:title>
    <meta:user-defined meta:name="OVERHEIDop.ParlID/DC.identifier">kst-29862-52</meta:user-defined>
    <meta:user-defined meta:name="OVERHEIDop.ondernummer">52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Van Brenk over het in kaart brengen van grote milieudelicten</meta:user-defined>
    <meta:user-defined meta:name="OVERHEIDop.Parlementair/DC.type">Kamerstuk</meta:user-defined>
    <meta:user-defined meta:name="OVERHEIDop.indiener">C.M. van Brenk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Van Brenk over het in kaart brengen van grote milieu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