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62
               </text:p>
          </table:table-cell>
          <table:table-cell office:value-type="string" table:number-columns-spanned="2" table:style-name="parlementair.kopcel3">
            <text:p text:style-name="headtable.dossiertitel"> Nationaal Zeehavenbeleid 2005–2010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8 juni 2010</text:p>
      <text:p text:style-name="algemeen">In deze brief treft u, mede namens de ministers van Economische Zaken en Volkshuisvesting, Ruimtelijke Ordening en Milieubeheer,
                  mijn reactie aan op het briefadvies Gateway Holland: een «fundamentele keuze voor een welvarend Nederland» van de Raad voor
                  Verkeer en Waterstaat.<text:note text:id="ID-d27e124" text:note-class="footnote"><text:note-citation text:label="1">1</text:note-citation><text:note-body><text:p> Ter inzage gelegd bij het Centraal Informatiepunt Tweede Kamer.</text:p></text:note-body></text:note> Het is aan het nieuwe kabinet om een integrale reactie te geven op dit advies, mede op basis van overleg met de Nationale
                  Havenraad. Toch wil ik, met de meest betrokken ministers, graag op enkele punten onze visie geven.
               </text:p>
      <text:p text:style-name="algemeen">Wij delen de visie van de Raad dat de Nederlandse zeehavens de potentie hebben om één van de toekomstige groeimotoren van
                  de Nederlandse economie te blijven. Dat is ook het uitgangspunt van het staande beleid. Die potentie kan alleen gerealiseerd
                  worden als de nodige investeringen worden gedaan. In het MIRT staan investeringen gepland of in onderzoek die de maritieme
                  toegang en de achterlandverbindingen van de zeehavens zullen verbeteren. 
               </text:p>
      <text:p text:style-name="alineagroep.end">Wij delen ook de visie dat zeehavens moeten worden benaderd in onderlinge samenhang, en in samenhang met het netwerk van achterlandterminals
                     en -verbindingen. Dat is de kern van de «Economische visie op de langetermijnontwikkeling van Mainport Rotterdam», die het
                     kabinet in 2009 naar de Tweede Kamer heeft gestuurd (kamerstuk 24 691, nr. 101). Dat is ook praktisch ingevuld, onder andere – in het kader van Randstad Urgent – met het Containertransferium Rotterdam.
                  </text:p>
      <text:p text:style-name="algemeen">Terecht vraagt de Raad om een sterke inzet op een gelijk speelveld. De Nederlandse regering vraagt de Europese Commissie al
                  jaren om richtsnoeren staatssteun voor zeehavens, die duidelijkheid en eerlijkheid moeten brengen over (on)geoorloofde overheidsinvesteringen
                  in haveninfrastructuur. Dat zal ook de komende jaren een belangrijk actiepunt blijven.
               </text:p>
      <text:p text:style-name="algemeen">Wij delen echter niet het pleidooi van de Raad voor internationale afspraken over beheerste capaciteitsontwikkeling in Noord-West
                  Europa en de rol die de Raad hierbij ziet weggelegd voor de rijksoverheid. In Nederland zijn de havens zelf verantwoordelijk
                  voor hun capaciteitsbeleid binnen het beschikbare havengebied. Van belang is hierbij dat dit meer in afstemming met andere
                  havens geschiedt. Wij zetten daarom primair in op samenwerking binnen het Nederlandse zeehavengebied, gericht op het verhogen
                  van de Nederlandse welvaart. Doel daarbij is te komen tot efficiënt ruimtegebruik in vooral de Randstad, optimale benutting
                  van de infrastructuur en versterking van de concurrentiepositie van onze zeehavens. Uiteraard blijven bij het garanderen van
                  die concurrentiepositie ook investeringen in de bereikbaarheid van de maritieme toegang en de achterlandverbindingen noodzakelijk.
                  Daarnaast blijven, in het kader van duurzame havenontwikkeling, aandacht voor klimaatveranderingen en een goede relatie tussen
                  havens en de omringende stedelijke regio’s van groot belang. 
               </text:p>
      <text:p text:style-name="algemeen">De Raad ziet de rijksoverheid graag het voortouw nemen bij de formulering van een Nationale Havenstrategie; in deze strategie
                  zou het Rijk een belangrijke rol spelen bij het verdelen van de goederen over de havens. Ook vraagt de Raad aan het Rijk om
                  de samenwerking tussen Nederlandse zeehavens, en daarbinnen met name tussen die Rotterdam en Amsterdam, zodanig te structureren
                  dat parallelliteit van belangen ontstaat. De wens tot meer samenwerking en parallelliteit spreekt aan, maar wij kunnen niet
                  meegaan in de dwingende rol die de Raad ziet voor het Rijk. Vergaande verdeling van lading over de zeehavens kan al snel leiden
                  tot strijdigheid met EU-mededingingsregels.
               </text:p>
      <text:p text:style-name="algemeen">Op dit moment werken wij in de Havenalliantie met de zeehavenbeheerders van Rotterdam, Amsterdam, Zeeland en Groningen aan
                  intensivering van de samenwerking tussen zeehavens. We onderzoeken de mogelijkheden voor samenwerking en specialisatie. Daarnaast
                  zijn deze zeehavenbeheerders in een proces van verzelfstandiging. Op termijn creëert dit de mogelijkheid van wederzijdse deelnemingen,
                  waarmee de parallelliteit van belangen versterkt wordt. Wij steunen en faciliteren dit proces, en zien daarin bouwstenen voor
                  meer samenwerking en specialisatie.
               </text:p>
      <text:p text:style-name="algemeen">Het is aan het nieuwe kabinet om, net als voorheen, kritisch te beoordelen of en waar nieuwe ruimte voor havenontwikkeling
                  en investeringen in maritieme toegang en achterlandverbindingen nodig zijn. Wij herkennen ons niet in de voorstelling van
                  de Raad als zouden momenteel regionale belangen hier leidend zijn. We hebben sinds 2004 (Nota Zeehavens) hiervoor een nationaal
                  afwegingskader, en kijken per project op basis van een Maatschappelijke Kosten-Baten Analyse naar het belang voor de nationale
                  welvaart. De resultaten van bovengenoemde onderzoeken in het kader van de Havenalliantie naar samenwerking en specialisatie
                  zullen daarbij in de toekomst ook een rol spelen.
               </text:p>
      <text:p text:style-name="algemeen">Op dit moment wordt, in het kader van de doorlichting van het begrotingsartikel voor zeehavens, het beleid zoals vastgelegd
                  in de Nota Zeehavens geëvalueerd. Het is aan het nieuwe kabinet om, op basis van de resultaten van die doorlichting en uw
                  briefadvies, te bezien of het nationale havenbeleid herijkt dient te word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862, Nr. 2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